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Roboto" svg:font-family="Roboto, Arial, sans-serif"/>
  </office:font-face-decls>
  <office:automatic-styles>
    <style:style style:name="P1" style:family="paragraph" style:parent-style-name="Standard">
      <style:text-properties fo:color="#606060" loext:opacity="100%" style:font-name="Roboto" fo:font-weight="bold" officeooo:rsid="001342f0" officeooo:paragraph-rsid="00122d5e" fo:background-color="#000000" loext:padding="0in" loext:border="none"/>
    </style:style>
    <style:style style:name="P2"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style:font-name="Roboto" fo:font-size="10.5pt" fo:letter-spacing="normal" fo:font-style="normal" fo:font-weight="normal" fo:background-color="transparent" loext:padding="0in" loext:border="none"/>
    </style:style>
    <style:style style:name="P3" style:family="paragraph" style:parent-style-name="Text_20_body">
      <style:paragraph-properties fo:margin-left="0in" fo:margin-right="0in" fo:text-indent="0in" style:auto-text-indent="false"/>
    </style:style>
    <style:style style:name="P4" style:family="paragraph" style:parent-style-name="Standard">
      <style:paragraph-properties fo:margin-left="0in" fo:margin-right="0.0835in" fo:margin-top="0in" fo:margin-bottom="0in" style:contextual-spacing="false" fo:line-height="180%" fo:text-indent="0in" style:auto-text-indent="false"/>
      <style:text-properties fo:font-variant="normal" fo:text-transform="none" fo:color="#606060" loext:opacity="100%" style:font-name="Roboto" fo:font-size="10.5pt" fo:letter-spacing="normal" fo:font-style="normal" fo:font-weight="bold" fo:background-color="#000000" loext:padding="0in" loext:border="none"/>
    </style:style>
    <style:style style:name="P5" style:family="paragraph" style:parent-style-name="Standard">
      <style:paragraph-properties fo:margin-left="0in" fo:margin-right="0.0835in" fo:margin-top="0in" fo:margin-bottom="0in" style:contextual-spacing="false" fo:line-height="180%" fo:text-indent="0in" style:auto-text-indent="false"/>
      <style:text-properties fo:font-variant="normal" fo:text-transform="none" fo:color="#6e4d3a" loext:opacity="100%" style:font-name="Roboto" fo:font-size="10.5pt" fo:letter-spacing="normal" fo:font-style="normal" fo:font-weight="bold" fo:background-color="#c97745" loext:padding="0in" loext:border="none"/>
    </style:style>
    <style:style style:name="P6"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Roboto" fo:font-size="10.5pt" fo:letter-spacing="normal" fo:font-style="normal" fo:font-weight="normal" fo:background-color="transparent" loext:padding="0in" loext:border="none"/>
    </style:style>
    <style:style style:name="P7" style:family="paragraph" style:parent-style-name="Standard">
      <style:text-properties officeooo:rsid="001342f0" officeooo:paragraph-rsid="00122d5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Sect1" style:family="section">
      <style:section-properties fo:background-color="transparent"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0</text:p>
      <text:section text:style-name="Sect1" text:name="contents">
        <text:p text:style-name="P2"><draw:frame draw:style-name="fr1" draw:name="Frame1" text:anchor-type="char" svg:width="0.0161in" draw:z-index="0"><draw:text-box fo:min-height="0.0161in"><text:p text:style-name="P3"/></draw:text-box></draw:frame>Well, most Americans only see Russia through a screen, through State Department briefings or Fox News, and</text:p>
        <text:p text:style-name="P4">0:08</text:p>
        <text:p text:style-name="P2"><draw:frame draw:style-name="fr1" draw:name="Frame2" text:anchor-type="char" svg:width="0.0161in" draw:z-index="1"><draw:text-box fo:min-height="0.0161in"><text:p text:style-name="P3">8 seconds</text:p></draw:text-box></draw:frame>they're being told what to believe about Russia. They see battlefield maps and carefully selected clips from the war in</text:p>
        <text:p text:style-name="P4">0:15</text:p>
        <text:p text:style-name="P2"><draw:frame draw:style-name="fr1" draw:name="Frame3" text:anchor-type="char" svg:width="0.0161in" draw:z-index="2"><draw:text-box fo:min-height="0.0161in"><text:p text:style-name="P3">15 seconds</text:p></draw:text-box></draw:frame>Ukraine. They watch the BBC, so they're being fed a steady dose of propaganda.</text:p>
        <text:p text:style-name="P4">0:20</text:p>
        <text:p text:style-name="P2"><draw:frame draw:style-name="fr1" draw:name="Frame4" text:anchor-type="char" svg:width="0.0161in" draw:z-index="3"><draw:text-box fo:min-height="0.0161in"><text:p text:style-name="P3">20 seconds</text:p></draw:text-box></draw:frame>But what does Russia actually feel like from inside right now? What are ordinary Russians saying about life, about the</text:p>
        <text:p text:style-name="P4">0:29</text:p>
        <text:p text:style-name="P2"><draw:frame draw:style-name="fr1" draw:name="Frame5" text:anchor-type="char" svg:width="0.0161in" draw:z-index="4"><draw:text-box fo:min-height="0.0161in"><text:p text:style-name="P3">29 seconds</text:p></draw:text-box></draw:frame>war? And how has life changed since this war began? And what does the front really look like now? A lot of the</text:p>
        <text:p text:style-name="P4">0:36</text:p>
        <text:p text:style-name="P2"><draw:frame draw:style-name="fr1" draw:name="Frame6" text:anchor-type="char" svg:width="0.0161in" draw:z-index="5"><draw:text-box fo:min-height="0.0161in"><text:p text:style-name="P3">36 seconds</text:p></draw:text-box></draw:frame>attention obviously has been shifted to Iran and what's happening in the Middle East, but people are still being killed every day in this war. And our next</text:p>
        <text:p text:style-name="P4">0:45</text:p>
        <text:p text:style-name="P2"><draw:frame draw:style-name="fr1" draw:name="Frame7" text:anchor-type="char" svg:width="0.0161in" draw:z-index="6"><draw:text-box fo:min-height="0.0161in"><text:p text:style-name="P3">45 seconds</text:p></draw:text-box></draw:frame>guest has been there to the front lines of this war, not once, not twice, but 14 times. And our next guest has also an</text:p>
        <text:p text:style-name="P4">0:54</text:p>
        <text:p text:style-name="P2"><draw:frame draw:style-name="fr1" draw:name="Frame8" text:anchor-type="char" svg:width="0.0161in" draw:z-index="7"><draw:text-box fo:min-height="0.0161in"><text:p text:style-name="P3">54 seconds</text:p></draw:text-box></draw:frame>unusual perspective. He's an American living in Russia, a former US Army officer, someone who has repeatedly</text:p>
        <text:p text:style-name="P4">1:02</text:p>
        <text:p text:style-name="P2"><draw:frame draw:style-name="fr1" draw:name="Frame9" text:anchor-type="char" svg:width="0.0161in" draw:z-index="8"><draw:text-box fo:min-height="0.0161in"><text:p text:style-name="P3">1 minute, 2 seconds</text:p></draw:text-box></draw:frame>traveled to the front lines of this war all over the region and has a very unique perspective on life inside of Russia. Joining us now is Stannislav</text:p>
        <text:p text:style-name="P4">1:11</text:p>
        <text:p text:style-name="P2"><draw:frame draw:style-name="fr1" draw:name="Frame10" text:anchor-type="char" svg:width="0.0161in" draw:z-index="9"><draw:text-box fo:min-height="0.0161in"><text:p text:style-name="P3">1 minute, 11 seconds</text:p></draw:text-box></draw:frame>Kivnnik. Uh he joins us from Russia to talk about life there. And you said I could call you what?</text:p>
        <text:p text:style-name="P4">1:17</text:p>
        <text:p text:style-name="P2"><draw:frame draw:style-name="fr1" draw:name="Frame11" text:anchor-type="char" svg:width="0.0161in" draw:z-index="10"><draw:text-box fo:min-height="0.0161in"><text:p text:style-name="P3">1 minute, 17 seconds</text:p></draw:text-box></draw:frame>Stas. Yeah, that's that's a short version. So, I thought I'd give you a proper name at the beginning here. Um, so maybe we just start at the beginning</text:p>
        <text:p text:style-name="P4">1:26</text:p>
        <text:p text:style-name="P2"><draw:frame draw:style-name="fr1" draw:name="Frame12" text:anchor-type="char" svg:width="0.0161in" draw:z-index="11"><draw:text-box fo:min-height="0.0161in"><text:p text:style-name="P3">1 minute, 26 seconds</text:p></draw:text-box></draw:frame>before we get into where the war sits right now, life inside of Russia, um, and some of the propaganda that obviously we're</text:p>
        <text:p text:style-name="P4">1:34</text:p>
        <text:p text:style-name="P2"><draw:frame draw:style-name="fr1" draw:name="Frame13" text:anchor-type="char" svg:width="0.0161in" draw:z-index="12"><draw:text-box fo:min-height="0.0161in"><text:p text:style-name="P3">1 minute, 34 seconds</text:p></draw:text-box></draw:frame>being fed in the West. Uh, maybe you can give us your background as a US Army officer. How did you wind up in Russia?</text:p>
        <text:p text:style-name="P4">1:41</text:p>
        <text:p text:style-name="P2"><draw:frame draw:style-name="fr1" draw:name="Frame14" text:anchor-type="char" svg:width="0.0161in" draw:z-index="13"><draw:text-box fo:min-height="0.0161in"><text:p text:style-name="P3">1 minute, 41 seconds</text:p></draw:text-box></draw:frame>Where do you live? How long have you been there? And what is life like for you there?</text:p>
        <text:p text:style-name="P4">1:46</text:p>
        <text:p text:style-name="P2"><draw:frame draw:style-name="fr1" draw:name="Frame15" text:anchor-type="char" svg:width="0.0161in" draw:z-index="14"><draw:text-box fo:min-height="0.0161in"><text:p text:style-name="P3">1 minute, 46 seconds</text:p></draw:text-box></draw:frame><text:soft-page-break/>Well, um, I was born in the Soviet Union. I was born in Borchalrad which is today Lugansk. Uh my parents immigrated</text:p>
        <text:p text:style-name="P4">1:55</text:p>
        <text:p text:style-name="P2"><draw:frame draw:style-name="fr1" draw:name="Frame16" text:anchor-type="char" svg:width="0.0161in" draw:z-index="15"><draw:text-box fo:min-height="0.0161in"><text:p text:style-name="P3">1 minute, 55 seconds</text:p></draw:text-box></draw:frame>uh back in 1979. So it took took me along did not go much choice. I go with</text:p>
        <text:p text:style-name="P4">2:02</text:p>
        <text:p text:style-name="P2"><draw:frame draw:style-name="fr1" draw:name="Frame17" text:anchor-type="char" svg:width="0.0161in" draw:z-index="16"><draw:text-box fo:min-height="0.0161in"><text:p text:style-name="P3">2 minutes, 2 seconds</text:p></draw:text-box></draw:frame>the family. Yeah. So grew up uh in the US uh went to university at NC State. Um</text:p>
        <text:p text:style-name="P4">2:10</text:p>
        <text:p text:style-name="P2"><draw:frame draw:style-name="fr1" draw:name="Frame18" text:anchor-type="char" svg:width="0.0161in" draw:z-index="17"><draw:text-box fo:min-height="0.0161in"><text:p text:style-name="P3">2 minutes, 10 seconds</text:p></draw:text-box></draw:frame>joined RTC, enlisted in the guard and then went active duty uh in 95. Uh so</text:p>
        <text:p text:style-name="P4">2:17</text:p>
        <text:p text:style-name="P2"><draw:frame draw:style-name="fr1" draw:name="Frame19" text:anchor-type="char" svg:width="0.0161in" draw:z-index="18"><draw:text-box fo:min-height="0.0161in"><text:p text:style-name="P3">2 minutes, 17 seconds</text:p></draw:text-box></draw:frame>all total spent uh 11 years in um got out in uh 2004, middle of 2004.</text:p>
        <text:p text:style-name="P4">2:24</text:p>
        <text:p text:style-name="P2"><draw:frame draw:style-name="fr1" draw:name="Frame20" text:anchor-type="char" svg:width="0.0161in" draw:z-index="19"><draw:text-box fo:min-height="0.0161in"><text:p text:style-name="P3">2 minutes, 24 seconds</text:p></draw:text-box></draw:frame>Did you get your citizen? You got your citizenship?</text:p>
        <text:p text:style-name="P4">2:27</text:p>
        <text:p text:style-name="P2"><draw:frame draw:style-name="fr1" draw:name="Frame21" text:anchor-type="char" svg:width="0.0161in" draw:z-index="20"><draw:text-box fo:min-height="0.0161in"><text:p text:style-name="P3">2 minutes, 27 seconds</text:p></draw:text-box></draw:frame>Yeah. Yeah. Uh back uh when I was 13 or 12, somewhere around there. Um guess I</text:p>
        <text:p text:style-name="P4">2:34</text:p>
        <text:p text:style-name="P2"><draw:frame draw:style-name="fr1" draw:name="Frame22" text:anchor-type="char" svg:width="0.0161in" draw:z-index="21"><draw:text-box fo:min-height="0.0161in"><text:p text:style-name="P3">2 minutes, 34 seconds</text:p></draw:text-box></draw:frame>got Yeah, I guess it was 12. Uh my parents went and got it. I went to school the next day. It's like here you</text:p>
        <text:p text:style-name="P4">2:40</text:p>
        <text:p text:style-name="P2"><draw:frame draw:style-name="fr1" draw:name="Frame23" text:anchor-type="char" svg:width="0.0161in" draw:z-index="22"><draw:text-box fo:min-height="0.0161in"><text:p text:style-name="P3">2 minutes, 40 seconds</text:p></draw:text-box></draw:frame>go. You're a citizen now. Um but came uh me and my wife uh and the family uh</text:p>
        <text:p text:style-name="P4">2:47</text:p>
        <text:p text:style-name="P2"><draw:frame draw:style-name="fr1" draw:name="Frame24" text:anchor-type="char" svg:width="0.0161in" draw:z-index="23"><draw:text-box fo:min-height="0.0161in"><text:p text:style-name="P3">2 minutes, 47 seconds</text:p></draw:text-box></draw:frame>moved back in uh 2010. Uh so been here for for the last 16 years uh watching</text:p>
        <text:p text:style-name="P4">2:54</text:p>
        <text:p text:style-name="P2"><draw:frame draw:style-name="fr1" draw:name="Frame25" text:anchor-type="char" svg:width="0.0161in" draw:z-index="24"><draw:text-box fo:min-height="0.0161in"><text:p text:style-name="P3">2 minutes, 54 seconds</text:p></draw:text-box></draw:frame>the country boom and before that uh after military uh I was a director of supply chain and oil and gas uh oil and</text:p>
        <text:p text:style-name="P4">3:03</text:p>
        <text:p text:style-name="P2"><draw:frame draw:style-name="fr1" draw:name="Frame26" text:anchor-type="char" svg:width="0.0161in" draw:z-index="25"><draw:text-box fo:min-height="0.0161in"><text:p text:style-name="P3">3 minutes, 3 seconds</text:p></draw:text-box></draw:frame>gas services and uh engineering procurement uh uh engineering procurement construction EPC for oil and</text:p>
        <text:p text:style-name="P4">3:11</text:p>
        <text:p text:style-name="P2"><draw:frame draw:style-name="fr1" draw:name="Frame27" text:anchor-type="char" svg:width="0.0161in" draw:z-index="26"><draw:text-box fo:min-height="0.0161in"><text:p text:style-name="P3">3 minutes, 11 seconds</text:p></draw:text-box></draw:frame>gas. So watched a lot of the heavy industry in Russia uh come back uh get renovated uh and and the economy</text:p>
        <text:p text:style-name="P4">3:19</text:p>
        <text:p text:style-name="P2"><draw:frame draw:style-name="fr1" draw:name="Frame28" text:anchor-type="char" svg:width="0.0161in" draw:z-index="27"><draw:text-box fo:min-height="0.0161in"><text:p text:style-name="P3">3 minutes, 19 seconds</text:p></draw:text-box></draw:frame>growing. So it's it's an interesting perspective from the from the heavy industry. You're you're watching things u giant manufacturing plants are just</text:p>
        <text:p text:style-name="P4">3:27</text:p>
        <text:p text:style-name="P2"><draw:frame draw:style-name="fr1" draw:name="Frame29" text:anchor-type="char" svg:width="0.0161in" draw:z-index="28"><draw:text-box fo:min-height="0.0161in"><text:p text:style-name="P3">3 minutes, 27 seconds</text:p></draw:text-box></draw:frame>you know in horrible condition. Uh and then investment starts coming in from places like Gasprom Bank and you walk in there 3 months later and it looks like</text:p>
        <text:p text:style-name="P4">3:35</text:p>
        <text:p text:style-name="P2"><draw:frame draw:style-name="fr1" draw:name="Frame30" text:anchor-type="char" svg:width="0.0161in" draw:z-index="29"><draw:text-box fo:min-height="0.0161in"><text:p text:style-name="P3">3 minutes, 35 seconds</text:p></draw:text-box></draw:frame><text:soft-page-break/>it's a brand new building that just got built uh with giant facilities. Uh so yeah they they there's a lot of that import substitution which is helping uh</text:p>
        <text:p text:style-name="P4">3:44</text:p>
        <text:p text:style-name="P2"><draw:frame draw:style-name="fr1" draw:name="Frame31" text:anchor-type="char" svg:width="0.0161in" draw:z-index="30"><draw:text-box fo:min-height="0.0161in"><text:p text:style-name="P3">3 minutes, 44 seconds</text:p></draw:text-box></draw:frame>the Russian military now uh because of the industrial base that either was never left or was uh repaired and brought back online.</text:p>
        <text:p text:style-name="P4">3:53</text:p>
        <text:p text:style-name="P2"><draw:frame draw:style-name="fr1" draw:name="Frame32" text:anchor-type="char" svg:width="0.0161in" draw:z-index="31"><draw:text-box fo:min-height="0.0161in"><text:p text:style-name="P3">3 minutes, 53 seconds</text:p></draw:text-box></draw:frame>Do you remember what it was like life was like during when you were in the Soviet Union in the late 70s and seeing it seeing it now and how different it is?</text:p>
        <text:p text:style-name="P4">4:04</text:p>
        <text:p text:style-name="P2"><draw:frame draw:style-name="fr1" draw:name="Frame33" text:anchor-type="char" svg:width="0.0161in" draw:z-index="32"><draw:text-box fo:min-height="0.0161in"><text:p text:style-name="P3">4 minutes, 4 seconds</text:p></draw:text-box></draw:frame>Um well yeah I I was seven when I left so I do remember things uh not as</text:p>
        <text:p text:style-name="P4">4:10</text:p>
        <text:p text:style-name="P2"><draw:frame draw:style-name="fr1" draw:name="Frame34" text:anchor-type="char" svg:width="0.0161in" draw:z-index="33"><draw:text-box fo:min-height="0.0161in"><text:p text:style-name="P3">4 minutes, 10 seconds</text:p></draw:text-box></draw:frame>clearly uh obviously um but it was well some things were the same uh you know the Soviet Union had three television</text:p>
        <text:p text:style-name="P4">4:18</text:p>
        <text:p text:style-name="P2"><draw:frame draw:style-name="fr1" draw:name="Frame35" text:anchor-type="char" svg:width="0.0161in" draw:z-index="34"><draw:text-box fo:min-height="0.0161in"><text:p text:style-name="P3">4 minutes, 18 seconds</text:p></draw:text-box></draw:frame>channels and when we got to the US there's still three television channels as a kid I mean you remember these kinds of things it's the silly things you</text:p>
        <text:p text:style-name="P4">4:25</text:p>
        <text:p text:style-name="P2"><draw:frame draw:style-name="fr1" draw:name="Frame36" text:anchor-type="char" svg:width="0.0161in" draw:z-index="35"><draw:text-box fo:min-height="0.0161in"><text:p text:style-name="P3">4 minutes, 25 seconds</text:p></draw:text-box></draw:frame>remember u you know obviously I had my all my relatives around uh so it was more uh family oriented than when we got</text:p>
        <text:p text:style-name="P4">4:33</text:p>
        <text:p text:style-name="P2"><draw:frame draw:style-name="fr1" draw:name="Frame37" text:anchor-type="char" svg:width="0.0161in" draw:z-index="36"><draw:text-box fo:min-height="0.0161in"><text:p text:style-name="P3">4 minutes, 33 seconds</text:p></draw:text-box></draw:frame>to the states because didn't have any relatives in the states. Um, you know, one of the things I do remember uh in in</text:p>
        <text:p text:style-name="P4">4:41</text:p>
        <text:p text:style-name="P2"><draw:frame draw:style-name="fr1" draw:name="Frame38" text:anchor-type="char" svg:width="0.0161in" draw:z-index="37"><draw:text-box fo:min-height="0.0161in"><text:p text:style-name="P3">4 minutes, 41 seconds</text:p></draw:text-box></draw:frame>the Soviet economy, I remember my father uh paying a a butcher uh a bribe uh to go see the real meat, not the not what</text:p>
        <text:p text:style-name="P4">4:50</text:p>
        <text:p text:style-name="P2"><draw:frame draw:style-name="fr1" draw:name="Frame39" text:anchor-type="char" svg:width="0.0161in" draw:z-index="38"><draw:text-box fo:min-height="0.0161in"><text:p text:style-name="P3">4 minutes, 50 seconds</text:p></draw:text-box></draw:frame>was on display uh because the the good stuff was in the back room and you had to pay extra, not the Soviet price, but</text:p>
        <text:p text:style-name="P4">4:57</text:p>
        <text:p text:style-name="P2"><draw:frame draw:style-name="fr1" draw:name="Frame40" text:anchor-type="char" svg:width="0.0161in" draw:z-index="39"><draw:text-box fo:min-height="0.0161in"><text:p text:style-name="P3">4 minutes, 57 seconds</text:p></draw:text-box></draw:frame>extra price uh to go access it and and buy it. So you had this uh this kind of like low level of corruption uh that was</text:p>
        <text:p text:style-name="P4">5:06</text:p>
        <text:p text:style-name="P2"><draw:frame draw:style-name="fr1" draw:name="Frame41" text:anchor-type="char" svg:width="0.0161in" draw:z-index="40"><draw:text-box fo:min-height="0.0161in"><text:p text:style-name="P3">5 minutes, 6 seconds</text:p></draw:text-box></draw:frame>everywhere uh because of shortages uh in in various goods. So that that I too</text:p>
        <text:p text:style-name="P4">5:12</text:p>
        <text:p text:style-name="P2"><draw:frame draw:style-name="fr1" draw:name="Frame42" text:anchor-type="char" svg:width="0.0161in" draw:z-index="41"><draw:text-box fo:min-height="0.0161in"><text:p text:style-name="P3">5 minutes, 12 seconds</text:p></draw:text-box></draw:frame>remember that. Um but you know lived uh lived in uh interesting enough in uh when we first moved to the US we lived</text:p>
        <text:p text:style-name="P4">5:21</text:p>
        <text:p text:style-name="P2"><draw:frame draw:style-name="fr1" draw:name="Frame43" text:anchor-type="char" svg:width="0.0161in" draw:z-index="42"><draw:text-box fo:min-height="0.0161in"><text:p text:style-name="P3">5 minutes, 21 seconds</text:p></draw:text-box></draw:frame>in East Palestine, Ohio. Uh that's where the the American Chernobyl happened. Uh what back in 23 I think was the rail</text:p>
        <text:p text:style-name="P4">5:29</text:p>
        <text:p text:style-name="P2"><draw:frame draw:style-name="fr1" draw:name="Frame44" text:anchor-type="char" svg:width="0.0161in" draw:z-index="43"><draw:text-box fo:min-height="0.0161in"><text:p text:style-name="P3">5 minutes, 29 seconds</text:p></draw:text-box></draw:frame><text:soft-page-break/>cars that went off and then they started to burn it. Um they burned the chemicals. Uh and then um we moved to Charlotte, North Carolina and grew up</text:p>
        <text:p text:style-name="P4">5:37</text:p>
        <text:p text:style-name="P2"><draw:frame draw:style-name="fr1" draw:name="Frame45" text:anchor-type="char" svg:width="0.0161in" draw:z-index="44"><draw:text-box fo:min-height="0.0161in"><text:p text:style-name="P3">5 minutes, 37 seconds</text:p></draw:text-box></draw:frame>there. Um so then went off to NC State.</text:p>
        <text:p text:style-name="P4">5:43</text:p>
        <text:p text:style-name="P2"><draw:frame draw:style-name="fr1" draw:name="Frame46" text:anchor-type="char" svg:width="0.0161in" draw:z-index="45"><draw:text-box fo:min-height="0.0161in"><text:p text:style-name="P3">5 minutes, 43 seconds</text:p></draw:text-box></draw:frame>What was it like for you in the ar in the army as a United States, you know, army officer um coming up through the</text:p>
        <text:p text:style-name="P4">5:50</text:p>
        <text:p text:style-name="P2"><draw:frame draw:style-name="fr1" draw:name="Frame47" text:anchor-type="char" svg:width="0.0161in" draw:z-index="46"><draw:text-box fo:min-height="0.0161in"><text:p text:style-name="P3">5 minutes, 50 seconds</text:p></draw:text-box></draw:frame>ranks and having this uh Soviet Union background? Did uh you know, men love to</text:p>
        <text:p text:style-name="P4">5:58</text:p>
        <text:p text:style-name="P2"><draw:frame draw:style-name="fr1" draw:name="Frame48" text:anchor-type="char" svg:width="0.0161in" draw:z-index="47"><draw:text-box fo:min-height="0.0161in"><text:p text:style-name="P3">5 minutes, 58 seconds</text:p></draw:text-box></draw:frame>men love to josh each other and uh poke fun at each other. That's how you know you're friends with uh with guys. You know, if you're not making fun of each other, then you're not friends. Did you</text:p>
        <text:p text:style-name="P4">6:06</text:p>
        <text:p text:style-name="P2"><draw:frame draw:style-name="fr1" draw:name="Frame49" text:anchor-type="char" svg:width="0.0161in" draw:z-index="48"><draw:text-box fo:min-height="0.0161in"><text:p text:style-name="P3">6 minutes, 6 seconds</text:p></draw:text-box></draw:frame>get a lot of ribbing from your US Army officer guys? We've got a Russian here. Um yeah and and gave back as well. Yeah.</text:p>
        <text:p text:style-name="P4">6:15</text:p>
        <text:p text:style-name="P2"><draw:frame draw:style-name="fr1" draw:name="Frame50" text:anchor-type="char" svg:width="0.0161in" draw:z-index="49"><draw:text-box fo:min-height="0.0161in"><text:p text:style-name="P3">6 minutes, 15 seconds</text:p></draw:text-box></draw:frame>Honestly, by the time we moved back uh I was uh about ready, this was in 2010 when we moved back, but I was about ready to strangle the next person to ask me if I was a communist. I'm actually a</text:p>
        <text:p text:style-name="P4">6:23</text:p>
        <text:p text:style-name="P2"><draw:frame draw:style-name="fr1" draw:name="Frame51" text:anchor-type="char" svg:width="0.0161in" draw:z-index="50"><draw:text-box fo:min-height="0.0161in"><text:p text:style-name="P3">6 minutes, 23 seconds</text:p></draw:text-box></draw:frame>monarchist. So the exact opposite of that. So and a mercantalist monarchist.</text:p>
        <text:p text:style-name="P4">6:29</text:p>
        <text:p text:style-name="P2"><draw:frame draw:style-name="fr1" draw:name="Frame52" text:anchor-type="char" svg:width="0.0161in" draw:z-index="51"><draw:text-box fo:min-height="0.0161in"><text:p text:style-name="P3">6 minutes, 29 seconds</text:p></draw:text-box></draw:frame>I'm like, "Oh jeez, I'm so sick and tired of that one." Because everybody says that when they first meet you, they think they're so original. Hey, are you</text:p>
        <text:p text:style-name="P4">6:36</text:p>
        <text:p text:style-name="P2"><draw:frame draw:style-name="fr1" draw:name="Frame53" text:anchor-type="char" svg:width="0.0161in" draw:z-index="52"><draw:text-box fo:min-height="0.0161in"><text:p text:style-name="P3">6 minutes, 36 seconds</text:p></draw:text-box></draw:frame>a communist? Well, no. I've never heard that one except for the last 30 years.</text:p>
        <text:p text:style-name="P4">6:40</text:p>
        <text:p text:style-name="P2"><draw:frame draw:style-name="fr1" draw:name="Frame54" text:anchor-type="char" svg:width="0.0161in" draw:z-index="53"><draw:text-box fo:min-height="0.0161in"><text:p text:style-name="P3">6 minutes, 40 seconds</text:p></draw:text-box></draw:frame>Um, right. Exactly.</text:p>
        <text:p text:style-name="P4">6:42</text:p>
        <text:p text:style-name="P2"><draw:frame draw:style-name="fr1" draw:name="Frame55" text:anchor-type="char" svg:width="0.0161in" draw:z-index="54"><draw:text-box fo:min-height="0.0161in"><text:p text:style-name="P3">6 minutes, 42 seconds</text:p></draw:text-box></draw:frame>But, uh, uh, I did run into issues, not so much because I was from the Soviet Union, but because I'm Russian from the Soviet Union. Uh, you know, I when I was</text:p>
        <text:p text:style-name="P4">6:51</text:p>
        <text:p text:style-name="P2"><draw:frame draw:style-name="fr1" draw:name="Frame56" text:anchor-type="char" svg:width="0.0161in" draw:z-index="55"><draw:text-box fo:min-height="0.0161in"><text:p text:style-name="P3">6 minutes, 51 seconds</text:p></draw:text-box></draw:frame>a cadet, well, well, first of all, when I was in uh in in high school, I I was wanting to just enlist and be become a</text:p>
        <text:p text:style-name="P4">6:58</text:p>
        <text:p text:style-name="P2"><draw:frame draw:style-name="fr1" draw:name="Frame57" text:anchor-type="char" svg:width="0.0161in" draw:z-index="56"><draw:text-box fo:min-height="0.0161in"><text:p text:style-name="P3">6 minutes, 58 seconds</text:p></draw:text-box></draw:frame>tanker. Uh, and the uh enlistment uh the the recruiter in my high school, you're Russian, they'll never let you near a tank. then became an armor officer,</text:p>
        <text:p text:style-name="P4">7:07</text:p>
        <text:p text:style-name="P2"><draw:frame draw:style-name="fr1" draw:name="Frame58" text:anchor-type="char" svg:width="0.0161in" draw:z-index="57"><draw:text-box fo:min-height="0.0161in"><text:p text:style-name="P3">7 minutes, 7 seconds</text:p></draw:text-box></draw:frame><text:soft-page-break/>those commanding tanks. But uh when I was in advance camp, which is uh a camp for ROC cadets, they that's where you uh</text:p>
        <text:p text:style-name="P4">7:17</text:p>
        <text:p text:style-name="P2"><draw:frame draw:style-name="fr1" draw:name="Frame59" text:anchor-type="char" svg:width="0.0161in" draw:z-index="58"><draw:text-box fo:min-height="0.0161in"><text:p text:style-name="P3">7 minutes, 17 seconds</text:p></draw:text-box></draw:frame>they they grade you out who's going where uh before your final year. U there</text:p>
        <text:p text:style-name="P4">7:24</text:p>
        <text:p text:style-name="P2"><draw:frame draw:style-name="fr1" draw:name="Frame60" text:anchor-type="char" svg:width="0.0161in" draw:z-index="59"><draw:text-box fo:min-height="0.0161in"><text:p text:style-name="P3">7 minutes, 24 seconds</text:p></draw:text-box></draw:frame>was a the 1993 at this point. The short colonel for military intelligence. I want to go to military intelligence.</text:p>
        <text:p text:style-name="P4">7:31</text:p>
        <text:p text:style-name="P2"><draw:frame draw:style-name="fr1" draw:name="Frame61" text:anchor-type="char" svg:width="0.0161in" draw:z-index="60"><draw:text-box fo:min-height="0.0161in"><text:p text:style-name="P3">7 minutes, 31 seconds</text:p></draw:text-box></draw:frame>Short colonel for military intelligence comes in. um little uh little butterball colonel uh</text:p>
        <text:p text:style-name="P4">7:38</text:p>
        <text:p text:style-name="P2"><draw:frame draw:style-name="fr1" draw:name="Frame62" text:anchor-type="char" svg:width="0.0161in" draw:z-index="61"><draw:text-box fo:min-height="0.0161in"><text:p text:style-name="P3">7 minutes, 38 seconds</text:p></draw:text-box></draw:frame>and he's you know talking with people with cadets that want to become military intelligence. I go up to him, you know, well sir, you know, I want to be interested in military intelligence. Oh</text:p>
        <text:p text:style-name="P4">7:46</text:p>
        <text:p text:style-name="P2"><draw:frame draw:style-name="fr1" draw:name="Frame63" text:anchor-type="char" svg:width="0.0161in" draw:z-index="62"><draw:text-box fo:min-height="0.0161in"><text:p text:style-name="P3">7 minutes, 46 seconds</text:p></draw:text-box></draw:frame>yeah, that's great. And we're talking for a few minutes. I'm like, sir, you know, I don't know if this is going to be a problem. Um I'm Russian and I was born in the Soviet Union. Why did I go</text:p>
        <text:p text:style-name="P4">7:54</text:p>
        <text:p text:style-name="P2"><draw:frame draw:style-name="fr1" draw:name="Frame64" text:anchor-type="char" svg:width="0.0161in" draw:z-index="63"><draw:text-box fo:min-height="0.0161in"><text:p text:style-name="P3">7 minutes, 54 seconds</text:p></draw:text-box></draw:frame>ahead and say that? Because it's going to it's on your files anyways. your your uh religion is on your files, your nationality, place of birth, you know,</text:p>
        <text:p text:style-name="P4">8:02</text:p>
        <text:p text:style-name="P2"><draw:frame draw:style-name="fr1" draw:name="Frame65" text:anchor-type="char" svg:width="0.0161in" draw:z-index="64"><draw:text-box fo:min-height="0.0161in"><text:p text:style-name="P3">8 minutes, 2 seconds</text:p></draw:text-box></draw:frame>race, it's it's all on your files, first page. So, you're not going to hide anything that point, he looked at me like a sack of uh told me where I can go shove it. I turned around, walked off.</text:p>
        <text:p text:style-name="P4">8:13</text:p>
        <text:p text:style-name="P2"><draw:frame draw:style-name="fr1" draw:name="Frame66" text:anchor-type="char" svg:width="0.0161in" draw:z-index="65"><draw:text-box fo:min-height="0.0161in"><text:p text:style-name="P3">8 minutes, 13 seconds</text:p></draw:text-box></draw:frame>Uh you know, so many words probably if it's a family audience, you don't want to hear that the the full description. So, that was one. Uh and</text:p>
        <text:p text:style-name="P4">8:21</text:p>
        <text:p text:style-name="P2"><draw:frame draw:style-name="fr1" draw:name="Frame67" text:anchor-type="char" svg:width="0.0161in" draw:z-index="66"><draw:text-box fo:min-height="0.0161in"><text:p text:style-name="P3">8 minutes, 21 seconds</text:p></draw:text-box></draw:frame>then when I was a captain, uh I wanted to go into special forces. uh started training, went up there for my interview uh to go into the special forces uh</text:p>
        <text:p text:style-name="P4">8:30</text:p>
        <text:p text:style-name="P2"><draw:frame draw:style-name="fr1" draw:name="Frame68" text:anchor-type="char" svg:width="0.0161in" draw:z-index="67"><draw:text-box fo:min-height="0.0161in"><text:p text:style-name="P3">8 minutes, 30 seconds</text:p></draw:text-box></draw:frame>course and I was a captain at this point so they didn't curse me out but in so many words they said you know we looked</text:p>
        <text:p text:style-name="P4">8:37</text:p>
        <text:p text:style-name="P2"><draw:frame draw:style-name="fr1" draw:name="Frame69" text:anchor-type="char" svg:width="0.0161in" draw:z-index="68"><draw:text-box fo:min-height="0.0161in"><text:p text:style-name="P3">8 minutes, 37 seconds</text:p></draw:text-box></draw:frame>at your file and all that um we've got Russian speakers we don't know if we can get your top secret clearance thanks we're not interested</text:p>
        <text:p text:style-name="P4">8:46</text:p>
        <text:p text:style-name="P2"><draw:frame draw:style-name="fr1" draw:name="Frame70" text:anchor-type="char" svg:width="0.0161in" draw:z-index="69"><draw:text-box fo:min-height="0.0161in"><text:p text:style-name="P3">8 minutes, 46 seconds</text:p></draw:text-box></draw:frame>like strictly on because you know I I met uh guys from Armenia Jewish guys Ukrainian whatever they had no problems</text:p>
        <text:p text:style-name="P4">8:54</text:p>
        <text:p text:style-name="P2"><draw:frame draw:style-name="fr1" draw:name="Frame71" text:anchor-type="char" svg:width="0.0161in" draw:z-index="70"><draw:text-box fo:min-height="0.0161in"><text:p text:style-name="P3">8 minutes, 54 seconds</text:p></draw:text-box></draw:frame>absolutely no problems in military intelligence. I I met an Armenian guy in Bosnia who's uh I was a first lieutenant</text:p>
        <text:p text:style-name="P4">9:01</text:p>
        <text:p text:style-name="P2"><draw:frame draw:style-name="fr1" draw:name="Frame72" text:anchor-type="char" svg:width="0.0161in" draw:z-index="71"><draw:text-box fo:min-height="0.0161in"><text:p text:style-name="P3">9 minutes, 1 second</text:p></draw:text-box></draw:frame><text:soft-page-break/>there. He was a first lieutenant. Um and he, you know, we moved in 79. He moved in ' 91 or 90. Uh I think it was 90. And this is 97.</text:p>
        <text:p text:style-name="P4">9:12</text:p>
        <text:p text:style-name="P2"><draw:frame draw:style-name="fr1" draw:name="Frame73" text:anchor-type="char" svg:width="0.0161in" draw:z-index="72"><draw:text-box fo:min-height="0.0161in"><text:p text:style-name="P3">9 minutes, 12 seconds</text:p></draw:text-box></draw:frame>Uh yeah, he got top secret clearance. No problem. Uh you know, that's one, two, three. And and he's a citizen and he's got top secret clearance.</text:p>
        <text:p text:style-name="P4">9:21</text:p>
        <text:p text:style-name="P2"><draw:frame draw:style-name="fr1" draw:name="Frame74" text:anchor-type="char" svg:width="0.0161in" draw:z-index="73"><draw:text-box fo:min-height="0.0161in"><text:p text:style-name="P3">9 minutes, 21 seconds</text:p></draw:text-box></draw:frame>standing there looking at us like son of a well it's pervasive this idea that you know that Russia is supposed to be our</text:p>
        <text:p text:style-name="P4">9:28</text:p>
        <text:p text:style-name="P2"><draw:frame draw:style-name="fr1" draw:name="Frame75" text:anchor-type="char" svg:width="0.0161in" draw:z-index="74"><draw:text-box fo:min-height="0.0161in"><text:p text:style-name="P3">9 minutes, 28 seconds</text:p></draw:text-box></draw:frame>enemy I mean in the United States so you got to grow up in the United States during the 1980s seeing all of the propaganda against Russia and the Soviet</text:p>
        <text:p text:style-name="P4">9:37</text:p>
        <text:p text:style-name="P2"><draw:frame draw:style-name="fr1" draw:name="Frame76" text:anchor-type="char" svg:width="0.0161in" draw:z-index="75"><draw:text-box fo:min-height="0.0161in"><text:p text:style-name="P3">9 minutes, 37 seconds</text:p></draw:text-box></draw:frame>Union in the United States I mean think about you know Rocky 4 the movies like Red Dawn where we're fighting the envy you know</text:p>
        <text:p text:style-name="P4">9:45</text:p>
        <text:p text:style-name="P2"><draw:frame draw:style-name="fr1" draw:name="Frame77" text:anchor-type="char" svg:width="0.0161in" draw:z-index="76"><draw:text-box fo:min-height="0.0161in"><text:p text:style-name="P3">9 minutes, 45 seconds</text:p></draw:text-box></draw:frame>I remember Red Dawn real well I was in fights non-stop after Red Dawn Oh, I bet. So, yeah, this idea that Russia is</text:p>
        <text:p text:style-name="P4">9:53</text:p>
        <text:p text:style-name="P2"><draw:frame draw:style-name="fr1" draw:name="Frame78" text:anchor-type="char" svg:width="0.0161in" draw:z-index="77"><draw:text-box fo:min-height="0.0161in"><text:p text:style-name="P3">9 minutes, 53 seconds</text:p></draw:text-box></draw:frame>invading us and the and a group of teenagers are going to save America, the Wolverines against the Russian invading army. And so, you know, Russia has never</text:p>
        <text:p text:style-name="P4">10:01</text:p>
        <text:p text:style-name="P2"><draw:frame draw:style-name="fr1" draw:name="Frame79" text:anchor-type="char" svg:width="0.0161in" draw:z-index="78"><draw:text-box fo:min-height="0.0161in"><text:p text:style-name="P3">10 minutes, 1 second</text:p></draw:text-box></draw:frame>invaded the United States, but we were of course fed this steady dose of propaganda. That that was going to happen, that the, you know, America was</text:p>
        <text:p text:style-name="P4">10:09</text:p>
        <text:p text:style-name="P2"><draw:frame draw:style-name="fr1" draw:name="Frame80" text:anchor-type="char" svg:width="0.0161in" draw:z-index="79"><draw:text-box fo:min-height="0.0161in"><text:p text:style-name="P3">10 minutes, 9 seconds</text:p></draw:text-box></draw:frame>going to become communist as a result of it. So, what was that like for you growing up around that sort of propaganda? You know, on the one hand, I</text:p>
        <text:p text:style-name="P4">10:17</text:p>
        <text:p text:style-name="P2"><draw:frame draw:style-name="fr1" draw:name="Frame81" text:anchor-type="char" svg:width="0.0161in" draw:z-index="80"><draw:text-box fo:min-height="0.0161in"><text:p text:style-name="P3">10 minutes, 17 seconds</text:p></draw:text-box></draw:frame>I lived half my life in the South. So, I love the South, too. It's a it's like a second h homeland, but man, the uh especially in the 80s, the propaganda</text:p>
        <text:p text:style-name="P4">10:26</text:p>
        <text:p text:style-name="P2"><draw:frame draw:style-name="fr1" draw:name="Frame82" text:anchor-type="char" svg:width="0.0161in" draw:z-index="81"><draw:text-box fo:min-height="0.0161in"><text:p text:style-name="P3">10 minutes, 26 seconds</text:p></draw:text-box></draw:frame>was just so thick and people were so ignorant at that point. You know, Charlotte, uh North Carolina had a population about half a million people</text:p>
        <text:p text:style-name="P4">10:35</text:p>
        <text:p text:style-name="P2"><draw:frame draw:style-name="fr1" draw:name="Frame83" text:anchor-type="char" svg:width="0.0161in" draw:z-index="82"><draw:text-box fo:min-height="0.0161in"><text:p text:style-name="P3">10 minutes, 35 seconds</text:p></draw:text-box></draw:frame>at that point. Uh there were less than 50 Russian speakers. I'm not saying Russians necessarily, but Russian speakers in the city. And you know, my</text:p>
        <text:p text:style-name="P4">10:44</text:p>
        <text:p text:style-name="P2"><draw:frame draw:style-name="fr1" draw:name="Frame84" text:anchor-type="char" svg:width="0.0161in" draw:z-index="83"><draw:text-box fo:min-height="0.0161in"><text:p text:style-name="P3">10 minutes, 44 seconds</text:p></draw:text-box></draw:frame>mother was teaching Russian in a community college, Charlotte uh community college. And she comes back and one of after one of her first</text:p>
        <text:p text:style-name="P4">10:51</text:p>
        <text:p text:style-name="P2"><draw:frame draw:style-name="fr1" draw:name="Frame85" text:anchor-type="char" svg:width="0.0161in" draw:z-index="84"><draw:text-box fo:min-height="0.0161in"><text:p text:style-name="P3">10 minutes, 51 seconds</text:p></draw:text-box></draw:frame><text:soft-page-break/>lessons, she says, you know, this this old woman walks up to me and asks me if I'm Russian. And she's like, yeah, I'm Russian. It's like, you can't be Russian. Like, why? You're not red.</text:p>
        <text:p text:style-name="P4">11:00</text:p>
        <text:p text:style-name="P2"><draw:frame draw:style-name="fr1" draw:name="Frame86" text:anchor-type="char" svg:width="0.0161in" draw:z-index="85"><draw:text-box fo:min-height="0.0161in"><text:p text:style-name="P3">11 minutes</text:p></draw:text-box></draw:frame>You know, physically, your skin color isn't red.</text:p>
        <text:p text:style-name="P4">11:04</text:p>
        <text:p text:style-name="P2"><draw:frame draw:style-name="fr1" draw:name="Frame87" text:anchor-type="char" svg:width="0.0161in" draw:z-index="86"><draw:text-box fo:min-height="0.0161in"><text:p text:style-name="P3">11 minutes, 4 seconds</text:p></draw:text-box></draw:frame>Yeah, we're white Russians. Oh, that and considering there's also two sides during the Russian civil war, the green Russians and the black Russians, you know, just I guess that would be just wow.</text:p>
        <text:p text:style-name="P4">11:14</text:p>
        <text:p text:style-name="P2"><draw:frame draw:style-name="fr1" draw:name="Frame88" text:anchor-type="char" svg:width="0.0161in" draw:z-index="87"><draw:text-box fo:min-height="0.0161in"><text:p text:style-name="P3">11 minutes, 14 seconds</text:p></draw:text-box></draw:frame>you're not ready.</text:p>
        <text:p text:style-name="P4">11:14</text:p>
        <text:p text:style-name="P2"><draw:frame draw:style-name="fr1" draw:name="Frame89" text:anchor-type="char" svg:width="0.0161in" draw:z-index="88"><draw:text-box fo:min-height="0.0161in"><text:p text:style-name="P3">11 minutes, 14 seconds</text:p></draw:text-box></draw:frame>But that's literally Yeah, it was and you know and I remember psychologists when when things started to open up this famous locally famous psychologist he</text:p>
        <text:p text:style-name="P4">11:23</text:p>
        <text:p text:style-name="P2"><draw:frame draw:style-name="fr1" draw:name="Frame90" text:anchor-type="char" svg:width="0.0161in" draw:z-index="89"><draw:text-box fo:min-height="0.0161in"><text:p text:style-name="P3">11 minutes, 23 seconds</text:p></draw:text-box></draw:frame>goes to Russia's one of the first groups of tourists uh from the US that you know with Gorbachoff's prehistorica and he</text:p>
        <text:p text:style-name="P4">11:31</text:p>
        <text:p text:style-name="P2"><draw:frame draw:style-name="fr1" draw:name="Frame91" text:anchor-type="char" svg:width="0.0161in" draw:z-index="90"><draw:text-box fo:min-height="0.0161in"><text:p text:style-name="P3">11 minutes, 31 seconds</text:p></draw:text-box></draw:frame>came back and he wrote a piece in the local in the Charlotte Observer uh about this screwy</text:p>
        <text:p text:style-name="P4">11:38</text:p>
        <text:p text:style-name="P2"><draw:frame draw:style-name="fr1" draw:name="Frame92" text:anchor-type="char" svg:width="0.0161in" draw:z-index="91"><draw:text-box fo:min-height="0.0161in"><text:p text:style-name="P3">11 minutes, 38 seconds</text:p></draw:text-box></draw:frame>crazy country called Russia or Soviet Union Soviet Russia you know they normally called Um, people don't speak English. The</text:p>
        <text:p text:style-name="P4">11:46</text:p>
        <text:p text:style-name="P2"><draw:frame draw:style-name="fr1" draw:name="Frame93" text:anchor-type="char" svg:width="0.0161in" draw:z-index="92"><draw:text-box fo:min-height="0.0161in"><text:p text:style-name="P3">11 minutes, 46 seconds</text:p></draw:text-box></draw:frame>alphabet doesn't look like ours. They don't even have a McDonald's. Like, that was right before the first McDonald's open, by the way. So, it was on that level. These are educated people, right?</text:p>
        <text:p text:style-name="P4">11:56</text:p>
        <text:p text:style-name="P2"><draw:frame draw:style-name="fr1" draw:name="Frame94" text:anchor-type="char" svg:width="0.0161in" draw:z-index="93"><draw:text-box fo:min-height="0.0161in"><text:p text:style-name="P3">11 minutes, 56 seconds</text:p></draw:text-box></draw:frame>And things like that. You're going, you know, it's just it is what it is.</text:p>
        <text:p text:style-name="P4">12:01</text:p>
        <text:p text:style-name="P2"><draw:frame draw:style-name="fr1" draw:name="Frame95" text:anchor-type="char" svg:width="0.0161in" draw:z-index="94"><draw:text-box fo:min-height="0.0161in"><text:p text:style-name="P3">12 minutes, 1 second</text:p></draw:text-box></draw:frame>Despite the fact that Russia has given us some of the most amazing literature in world history, but okay, they need to have a McDonald's in order to be cultured. I get it. But yeah, this is what we were dealing with in the 1980s.</text:p>
        <text:p text:style-name="P4">12:11</text:p>
        <text:p text:style-name="P2"><draw:frame draw:style-name="fr1" draw:name="Frame96" text:anchor-type="char" svg:width="0.0161in" draw:z-index="95"><draw:text-box fo:min-height="0.0161in"><text:p text:style-name="P3">12 minutes, 11 seconds</text:p></draw:text-box></draw:frame>Americans were being fed the steady diet of uh rousophobia. Um and it's I think it's in in many ways it's ingrained in a</text:p>
        <text:p text:style-name="P4">12:19</text:p>
        <text:p text:style-name="P2"><draw:frame draw:style-name="fr1" draw:name="Frame97" text:anchor-type="char" svg:width="0.0161in" draw:z-index="96"><draw:text-box fo:min-height="0.0161in"><text:p text:style-name="P3">12 minutes, 19 seconds</text:p></draw:text-box></draw:frame>lot of people. But I think something shifted I think something shifted um during this Ukrainian war and at least</text:p>
        <text:p text:style-name="P4">12:26</text:p>
        <text:p text:style-name="P2"><draw:frame draw:style-name="fr1" draw:name="Frame98" text:anchor-type="char" svg:width="0.0161in" draw:z-index="97"><draw:text-box fo:min-height="0.0161in"><text:p text:style-name="P3">12 minutes, 26 seconds</text:p></draw:text-box></draw:frame>over the past few years I've noticed definitely a shift um uh people who felt like they've been duped for many many</text:p>
        <text:p text:style-name="P4">12:33</text:p>
        <text:p text:style-name="P2"><draw:frame draw:style-name="fr1" draw:name="Frame99" text:anchor-type="char" svg:width="0.0161in" draw:z-index="98"><draw:text-box fo:min-height="0.0161in"><text:p text:style-name="P3">12 minutes, 33 seconds</text:p></draw:text-box></draw:frame><text:soft-page-break/>decades like suddenly started to awaken once they realize the steady lies that have been told about the Ukraine war. So we'll get We'll get to that in a little</text:p>
        <text:p text:style-name="P4">12:42</text:p>
        <text:p text:style-name="P2"><draw:frame draw:style-name="fr1" draw:name="Frame100" text:anchor-type="char" svg:width="0.0161in" draw:z-index="99"><draw:text-box fo:min-height="0.0161in"><text:p text:style-name="P3">12 minutes, 42 seconds</text:p></draw:text-box></draw:frame>bit. So your your family moves to Russia or you moved to Russia with your wife and you decide in I think 2010 to move there. So you moved there about four</text:p>
        <text:p text:style-name="P4">12:51</text:p>
        <text:p text:style-name="P2"><draw:frame draw:style-name="fr1" draw:name="Frame101" text:anchor-type="char" svg:width="0.0161in" draw:z-index="100"><draw:text-box fo:min-height="0.0161in"><text:p text:style-name="P3">12 minutes, 51 seconds</text:p></draw:text-box></draw:frame>years before really the war started. I say 2014, the Maidon coup, the C the CIA backed coup in Ukraine. Um</text:p>
        <text:p text:style-name="P4">13:00</text:p>
        <text:p text:style-name="P2"><draw:frame draw:style-name="fr1" draw:name="Frame102" text:anchor-type="char" svg:width="0.0161in" draw:z-index="101"><draw:text-box fo:min-height="0.0161in"><text:p text:style-name="P3">13 minutes</text:p></draw:text-box></draw:frame>and up until that point, well, you know, then we started seeing the slaughtering of ethnic Russians in eastern Ukraine.</text:p>
        <text:p text:style-name="P4">13:06</text:p>
        <text:p text:style-name="P2"><draw:frame draw:style-name="fr1" draw:name="Frame103" text:anchor-type="char" svg:width="0.0161in" draw:z-index="102"><draw:text-box fo:min-height="0.0161in"><text:p text:style-name="P3">13 minutes, 6 seconds</text:p></draw:text-box></draw:frame>what was eastern Ukraine and Dyetsk um uh and Donbas and all through that region. So what was that like for you</text:p>
        <text:p text:style-name="P4">13:14</text:p>
        <text:p text:style-name="P2"><draw:frame draw:style-name="fr1" draw:name="Frame104" text:anchor-type="char" svg:width="0.0161in" draw:z-index="103"><draw:text-box fo:min-height="0.0161in"><text:p text:style-name="P3">13 minutes, 14 seconds</text:p></draw:text-box></draw:frame>moving there in 2010 um before all of this started happening? Yeah, I um it's hard to move out of the US because uh</text:p>
        <text:p text:style-name="P4">13:22</text:p>
        <text:p text:style-name="P2"><draw:frame draw:style-name="fr1" draw:name="Frame105" text:anchor-type="char" svg:width="0.0161in" draw:z-index="104"><draw:text-box fo:min-height="0.0161in"><text:p text:style-name="P3">13 minutes, 22 seconds</text:p></draw:text-box></draw:frame>you know I had a I was uh uh senior manage supply chain manager and uh and</text:p>
        <text:p text:style-name="P4">13:29</text:p>
        <text:p text:style-name="P2"><draw:frame draw:style-name="fr1" draw:name="Frame106" text:anchor-type="char" svg:width="0.0161in" draw:z-index="105"><draw:text-box fo:min-height="0.0161in"><text:p text:style-name="P3">13 minutes, 29 seconds</text:p></draw:text-box></draw:frame>then I became a director chain. Well, I at Greenfield at an office in Yukarianburgg for Cameron uh to set up Russian suppliers. Uh we were buying,</text:p>
        <text:p text:style-name="P4">13:38</text:p>
        <text:p text:style-name="P2"><draw:frame draw:style-name="fr1" draw:name="Frame107" text:anchor-type="char" svg:width="0.0161in" draw:z-index="106"><draw:text-box fo:min-height="0.0161in"><text:p text:style-name="P3">13 minutes, 38 seconds</text:p></draw:text-box></draw:frame>you know, I I led that initiative. Uh we were buying a lot of equipment uh manufacturer equipment for our different manufacturing facilities all over the</text:p>
        <text:p text:style-name="P4">13:46</text:p>
        <text:p text:style-name="P2"><draw:frame draw:style-name="fr1" draw:name="Frame108" text:anchor-type="char" svg:width="0.0161in" draw:z-index="107"><draw:text-box fo:min-height="0.0161in"><text:p text:style-name="P3">13 minutes, 46 seconds</text:p></draw:text-box></draw:frame>world out of Russia because it's high quality and the Chinese couldn't beat the prices. It was and it would had no</text:p>
        <text:p text:style-name="P4">13:52</text:p>
        <text:p text:style-name="P2"><draw:frame draw:style-name="fr1" draw:name="Frame109" text:anchor-type="char" svg:width="0.0161in" draw:z-index="108"><draw:text-box fo:min-height="0.0161in"><text:p text:style-name="P3">13 minutes, 52 seconds</text:p></draw:text-box></draw:frame>worse quality than actually higher quality than most of our western suppliers. Um so set that up. We moved</text:p>
        <text:p text:style-name="P4">14:00</text:p>
        <text:p text:style-name="P2"><draw:frame draw:style-name="fr1" draw:name="Frame110" text:anchor-type="char" svg:width="0.0161in" draw:z-index="109"><draw:text-box fo:min-height="0.0161in"><text:p text:style-name="P3">14 minutes</text:p></draw:text-box></draw:frame>back uh in 2010 and then that was in Kit Kernburg and then in 2012 I became a senior supply chain director for</text:p>
        <text:p text:style-name="P4">14:08</text:p>
        <text:p text:style-name="P2"><draw:frame draw:style-name="fr1" draw:name="Frame111" text:anchor-type="char" svg:width="0.0161in" draw:z-index="110"><draw:text-box fo:min-height="0.0161in"><text:p text:style-name="P3">14 minutes, 8 seconds</text:p></draw:text-box></draw:frame>Hallebertton over Eurasia. Uh I had worked for Hallebertton before uh too.</text:p>
        <text:p text:style-name="P4">14:13</text:p>
        <text:p text:style-name="P2"><draw:frame draw:style-name="fr1" draw:name="Frame112" text:anchor-type="char" svg:width="0.0161in" draw:z-index="111"><draw:text-box fo:min-height="0.0161in"><text:p text:style-name="P3">14 minutes, 13 seconds</text:p></draw:text-box></draw:frame>So that was uh and then we moved to Moscow at that point. U and it took a little while to get used to it. Now I I</text:p>
        <text:p text:style-name="P4">14:20</text:p>
        <text:p text:style-name="P2"><draw:frame draw:style-name="fr1" draw:name="Frame113" text:anchor-type="char" svg:width="0.0161in" draw:z-index="112"><draw:text-box fo:min-height="0.0161in"><text:p text:style-name="P3">14 minutes, 20 seconds</text:p></draw:text-box></draw:frame><text:soft-page-break/>tried setting up suppliers in Ukraine and this is 2010. Ukraine was in a very sorry state by this point. And to</text:p>
        <text:p text:style-name="P4">14:28</text:p>
        <text:p text:style-name="P2"><draw:frame draw:style-name="fr1" draw:name="Frame114" text:anchor-type="char" svg:width="0.0161in" draw:z-index="113"><draw:text-box fo:min-height="0.0161in"><text:p text:style-name="P3">14 minutes, 28 seconds</text:p></draw:text-box></draw:frame>understand, you know, in in 1991, uh the when the Soviet Union collapsed, Ukraine came out of like everybody else</text:p>
        <text:p text:style-name="P4">14:37</text:p>
        <text:p text:style-name="P2"><draw:frame draw:style-name="fr1" draw:name="Frame115" text:anchor-type="char" svg:width="0.0161in" draw:z-index="114"><draw:text-box fo:min-height="0.0161in"><text:p text:style-name="P3">14 minutes, 37 seconds</text:p></draw:text-box></draw:frame>except for Russia. Ukraine came out of uh the Soviet Union with zero debt because uh Russia as the inheritor state took all the debt of the Soviet Union no</text:p>
        <text:p text:style-name="P4">14:45</text:p>
        <text:p text:style-name="P2"><draw:frame draw:style-name="fr1" draw:name="Frame116" text:anchor-type="char" svg:width="0.0161in" draw:z-index="115"><draw:text-box fo:min-height="0.0161in"><text:p text:style-name="P3">14 minutes, 45 seconds</text:p></draw:text-box></draw:frame>matter where the money was invested. It got the nuclear weapons too. The nuclear weapons were always belong to the inherited nation uh the so of the Soviet</text:p>
        <text:p text:style-name="P4">14:53</text:p>
        <text:p text:style-name="P2"><draw:frame draw:style-name="fr1" draw:name="Frame117" text:anchor-type="char" svg:width="0.0161in" draw:z-index="116"><draw:text-box fo:min-height="0.0161in"><text:p text:style-name="P3">14 minutes, 53 seconds</text:p></draw:text-box></draw:frame>Union which was Russia. So Ukraine never had nuclear weapons. They spread that lie around that, oh, we gave up our weapons. He never really had them. Uh</text:p>
        <text:p text:style-name="P4">15:00</text:p>
        <text:p text:style-name="P2"><draw:frame draw:style-name="fr1" draw:name="Frame118" text:anchor-type="char" svg:width="0.0161in" draw:z-index="117"><draw:text-box fo:min-height="0.0161in"><text:p text:style-name="P3">15 minutes</text:p></draw:text-box></draw:frame>but and but then the debt and everything else went to Russia, too. And then uh Ukraine came out in 1991 with a economy</text:p>
        <text:p text:style-name="P4">15:10</text:p>
        <text:p text:style-name="P2"><draw:frame draw:style-name="fr1" draw:name="Frame119" text:anchor-type="char" svg:width="0.0161in" draw:z-index="118"><draw:text-box fo:min-height="0.0161in"><text:p text:style-name="P3">15 minutes, 10 seconds</text:p></draw:text-box></draw:frame>uh an industrial and um scientific economy on the size of France. Uh it was it was well set up. The problem is is</text:p>
        <text:p text:style-name="P4">15:18</text:p>
        <text:p text:style-name="P2"><draw:frame draw:style-name="fr1" draw:name="Frame120" text:anchor-type="char" svg:width="0.0161in" draw:z-index="119"><draw:text-box fo:min-height="0.0161in"><text:p text:style-name="P3">15 minutes, 18 seconds</text:p></draw:text-box></draw:frame>everybody started stealing and it didn't matter whether the uh the politicians were from eastern Ukraine or western Ukraine or central Ukraine they were all</text:p>
        <text:p text:style-name="P4">15:26</text:p>
        <text:p text:style-name="P2"><draw:frame draw:style-name="fr1" draw:name="Frame121" text:anchor-type="char" svg:width="0.0161in" draw:z-index="120"><draw:text-box fo:min-height="0.0161in"><text:p text:style-name="P3">15 minutes, 26 seconds</text:p></draw:text-box></draw:frame>thieves. The Ukraine has never had decent politicians. That's the the curse of that country. Um and they by 2010</text:p>
        <text:p text:style-name="P4">15:35</text:p>
        <text:p text:style-name="P2"><draw:frame draw:style-name="fr1" draw:name="Frame122" text:anchor-type="char" svg:width="0.0161in" draw:z-index="121"><draw:text-box fo:min-height="0.0161in"><text:p text:style-name="P3">15 minutes, 35 seconds</text:p></draw:text-box></draw:frame>most of the industry was in very sorry state. Um everything had been pilered.</text:p>
        <text:p text:style-name="P4">15:40</text:p>
        <text:p text:style-name="P2"><draw:frame draw:style-name="fr1" draw:name="Frame123" text:anchor-type="char" svg:width="0.0161in" draw:z-index="122"><draw:text-box fo:min-height="0.0161in"><text:p text:style-name="P3">15 minutes, 40 seconds</text:p></draw:text-box></draw:frame>They could have pilered. They were still pilfering. uh and by that point you know by 2021 Ukraine was uh industrially or</text:p>
        <text:p text:style-name="P4">15:49</text:p>
        <text:p text:style-name="P2"><draw:frame draw:style-name="fr1" draw:name="Frame124" text:anchor-type="char" svg:width="0.0161in" draw:z-index="123"><draw:text-box fo:min-height="0.0161in"><text:p text:style-name="P3">15 minutes, 49 seconds</text:p></draw:text-box></draw:frame>economically on the level of Uganda and there was a there was even a case where that was said out loud in uh I don't remember which news outlet and the</text:p>
        <text:p text:style-name="P4">15:58</text:p>
        <text:p text:style-name="P2"><draw:frame draw:style-name="fr1" draw:name="Frame125" text:anchor-type="char" svg:width="0.0161in" draw:z-index="124"><draw:text-box fo:min-height="0.0161in"><text:p text:style-name="P3">15 minutes, 58 seconds</text:p></draw:text-box></draw:frame>president of Uganda came out angrily with a statement we don't compare us to these people we're much richer than they are uh so Ukraine had fallen somewhere</text:p>
        <text:p text:style-name="P4">16:07</text:p>
        <text:p text:style-name="P2"><draw:frame draw:style-name="fr1" draw:name="Frame126" text:anchor-type="char" svg:width="0.0161in" draw:z-index="125"><draw:text-box fo:min-height="0.0161in"><text:p text:style-name="P3">16 minutes, 7 seconds</text:p></draw:text-box></draw:frame>below average African nations uh and was continuing to fall and again it's because it absolutely</text:p>
        <text:p text:style-name="P4">16:13</text:p>
        <text:p text:style-name="P2"><draw:frame draw:style-name="fr1" draw:name="Frame127" text:anchor-type="char" svg:width="0.0161in" draw:z-index="126"><draw:text-box fo:min-height="0.0161in"><text:p text:style-name="P3">16 minutes, 13 seconds</text:p></draw:text-box></draw:frame><text:soft-page-break/>corrupt system. Uh I mean and they never got over it. You know, Russia had that corrupt system too in the '90s. Uh but Russia got over it and the Russian</text:p>
        <text:p text:style-name="P4">16:21</text:p>
        <text:p text:style-name="P2"><draw:frame draw:style-name="fr1" draw:name="Frame128" text:anchor-type="char" svg:width="0.0161in" draw:z-index="127"><draw:text-box fo:min-height="0.0161in"><text:p text:style-name="P3">16 minutes, 21 seconds</text:p></draw:text-box></draw:frame>businessmen weren't there just to make a quick score and get the hell out. They were looking at you know their companies or their life work and you know we're here to to make something and and</text:p>
        <text:p text:style-name="P4">16:30</text:p>
        <text:p text:style-name="P2"><draw:frame draw:style-name="fr1" draw:name="Frame129" text:anchor-type="char" svg:width="0.0161in" draw:z-index="128"><draw:text-box fo:min-height="0.0161in"><text:p text:style-name="P3">16 minutes, 30 seconds</text:p></draw:text-box></draw:frame>contribute something. There was a very different mentality uh that it was a '90s mentality just never left.</text:p>
        <text:p text:style-name="P4">16:38</text:p>
        <text:p text:style-name="P2"><draw:frame draw:style-name="fr1" draw:name="Frame130" text:anchor-type="char" svg:width="0.0161in" draw:z-index="129"><draw:text-box fo:min-height="0.0161in"><text:p text:style-name="P3">16 minutes, 38 seconds</text:p></draw:text-box></draw:frame>It's interesting and and certainly the US State Department has well documented this corruption. So this is not just your feelings about this. It's you</text:p>
        <text:p text:style-name="P4">16:46</text:p>
        <text:p text:style-name="P2"><draw:frame draw:style-name="fr1" draw:name="Frame131" text:anchor-type="char" svg:width="0.0161in" draw:z-index="130"><draw:text-box fo:min-height="0.0161in"><text:p text:style-name="P3">16 minutes, 46 seconds</text:p></draw:text-box></draw:frame>can go through the the US state department's own website.</text:p>
        <text:p text:style-name="P4">16:49</text:p>
        <text:p text:style-name="P2"><draw:frame draw:style-name="fr1" draw:name="Frame132" text:anchor-type="char" svg:width="0.0161in" draw:z-index="131"><draw:text-box fo:min-height="0.0161in"><text:p text:style-name="P3">16 minutes, 49 seconds</text:p></draw:text-box></draw:frame>Um even up until the start of the war, the special military operation uh the US state department basically would uh</text:p>
        <text:p text:style-name="P4">16:56</text:p>
        <text:p text:style-name="P2"><draw:frame draw:style-name="fr1" draw:name="Frame133" text:anchor-type="char" svg:width="0.0161in" draw:z-index="132"><draw:text-box fo:min-height="0.0161in"><text:p text:style-name="P3">16 minutes, 56 seconds</text:p></draw:text-box></draw:frame>catalog Ukraine as one of the most corrupt countries in the world for exactly this reason year after year after year.</text:p>
        <text:p text:style-name="P4">17:04</text:p>
        <text:p text:style-name="P2"><draw:frame draw:style-name="fr1" draw:name="Frame134" text:anchor-type="char" svg:width="0.0161in" draw:z-index="133"><draw:text-box fo:min-height="0.0161in"><text:p text:style-name="P3">17 minutes, 4 seconds</text:p></draw:text-box></draw:frame>Yep. Absolutely, Clayton. Absolutely. Uh and and it you know it it if if you look at Ukraine uh I remember there was even</text:p>
        <text:p text:style-name="P4">17:13</text:p>
        <text:p text:style-name="P2"><draw:frame draw:style-name="fr1" draw:name="Frame135" text:anchor-type="char" svg:width="0.0161in" draw:z-index="134"><draw:text-box fo:min-height="0.0161in"><text:p text:style-name="P3">17 minutes, 13 seconds</text:p></draw:text-box></draw:frame>an article in in Russian newspaper that uh Russian uh prostitutes were complaining that the Ukrainian</text:p>
        <text:p text:style-name="P4">17:21</text:p>
        <text:p text:style-name="P2"><draw:frame draw:style-name="fr1" draw:name="Frame136" text:anchor-type="char" svg:width="0.0161in" draw:z-index="135"><draw:text-box fo:min-height="0.0161in"><text:p text:style-name="P3">17 minutes, 21 seconds</text:p></draw:text-box></draw:frame>prostitutes in Russia were un under uh bidding them uh because that's you know Ukraine was exporting people in every</text:p>
        <text:p text:style-name="P4">17:29</text:p>
        <text:p text:style-name="P2"><draw:frame draw:style-name="fr1" draw:name="Frame137" text:anchor-type="char" svg:width="0.0161in" draw:z-index="136"><draw:text-box fo:min-height="0.0161in"><text:p text:style-name="P3">17 minutes, 29 seconds</text:p></draw:text-box></draw:frame>direction. and everybody's running if they they could run they to Russia or they ran to to Europe and and to do whatever. Uh there was a collapse of the</text:p>
        <text:p text:style-name="P4">17:37</text:p>
        <text:p text:style-name="P2"><draw:frame draw:style-name="fr1" draw:name="Frame138" text:anchor-type="char" svg:width="0.0161in" draw:z-index="137"><draw:text-box fo:min-height="0.0161in"><text:p text:style-name="P3">17 minutes, 37 seconds</text:p></draw:text-box></draw:frame>education system. Uh there was a collapse of the medical system. You know, I've got relatives that that still live there. Uh and it's it was just a</text:p>
        <text:p text:style-name="P4">17:44</text:p>
        <text:p text:style-name="P2"><draw:frame draw:style-name="fr1" draw:name="Frame139" text:anchor-type="char" svg:width="0.0161in" draw:z-index="138"><draw:text-box fo:min-height="0.0161in"><text:p text:style-name="P3">17 minutes, 44 seconds</text:p></draw:text-box></draw:frame>pathetic point. But eastern Ukraine, you know, you know, if you go back a little bit in history, uh first of all,</text:p>
        <text:p text:style-name="P4">17:51</text:p>
        <text:p text:style-name="P2"><draw:frame draw:style-name="fr1" draw:name="Frame140" text:anchor-type="char" svg:width="0.0161in" draw:z-index="139"><draw:text-box fo:min-height="0.0161in"><text:p text:style-name="P3">17 minutes, 51 seconds</text:p></draw:text-box></draw:frame>Ukraine, the word Ukraine, the core of which is Cena, Ukraina, uh in uh Russian</text:p>
        <text:p text:style-name="P4"><text:soft-page-break/>17:59</text:p>
        <text:p text:style-name="P2"><draw:frame draw:style-name="fr1" draw:name="Frame141" text:anchor-type="char" svg:width="0.0161in" draw:z-index="140"><draw:text-box fo:min-height="0.0161in"><text:p text:style-name="P3">17 minutes, 59 seconds</text:p></draw:text-box></draw:frame>or in Slavic in general, but in Russian means hinterland. That literally translates into hinterland. And you know, we've never seen a country named hinterland full of hinterlands.</text:p>
        <text:p text:style-name="P4">18:08</text:p>
        <text:p text:style-name="P2"><draw:frame draw:style-name="fr1" draw:name="Frame142" text:anchor-type="char" svg:width="0.0161in" draw:z-index="141"><draw:text-box fo:min-height="0.0161in"><text:p text:style-name="P3">18 minutes, 8 seconds</text:p></draw:text-box></draw:frame>uh that that's the edge of something you know and that was the edge of uh between the Russian and Polish uh civilizations</text:p>
        <text:p text:style-name="P4">18:16</text:p>
        <text:p text:style-name="P2"><draw:frame draw:style-name="fr1" draw:name="Frame143" text:anchor-type="char" svg:width="0.0161in" draw:z-index="142"><draw:text-box fo:min-height="0.0161in"><text:p text:style-name="P3">18 minutes, 16 seconds</text:p></draw:text-box></draw:frame>uh and that area that was it was created by Lenon when he signed the brea peace deal with the</text:p>
        <text:p text:style-name="P4">18:24</text:p>
        <text:p text:style-name="P2"><draw:frame draw:style-name="fr1" draw:name="Frame144" text:anchor-type="char" svg:width="0.0161in" draw:z-index="143"><draw:text-box fo:min-height="0.0161in"><text:p text:style-name="P3">18 minutes, 24 seconds</text:p></draw:text-box></draw:frame>Germans which he had no right to sign even from the the Boleviks let alone they they didn't represent all of Russia they're just starting in the civil war</text:p>
        <text:p text:style-name="P4">18:32</text:p>
        <text:p text:style-name="P2"><draw:frame draw:style-name="fr1" draw:name="Frame145" text:anchor-type="char" svg:width="0.0161in" draw:z-index="144"><draw:text-box fo:min-height="0.0161in"><text:p text:style-name="P3">18 minutes, 32 seconds</text:p></draw:text-box></draw:frame>uh but he he took Mala Russia which is small Russia which is a governorship ship west of Kiev and Nova Russia, which</text:p>
        <text:p text:style-name="P4">18:42</text:p>
        <text:p text:style-name="P2"><draw:frame draw:style-name="fr1" draw:name="Frame146" text:anchor-type="char" svg:width="0.0161in" draw:z-index="145"><draw:text-box fo:min-height="0.0161in"><text:p text:style-name="P3">18 minutes, 42 seconds</text:p></draw:text-box></draw:frame>means new Russia, which is the governorship east of Kiev. Uh, and he combined those into the state that the Germans were demanding that he hand</text:p>
        <text:p text:style-name="P4">18:50</text:p>
        <text:p text:style-name="P2"><draw:frame draw:style-name="fr1" draw:name="Frame147" text:anchor-type="char" svg:width="0.0161in" draw:z-index="146"><draw:text-box fo:min-height="0.0161in"><text:p text:style-name="P3">18 minutes, 50 seconds</text:p></draw:text-box></draw:frame>over. And then in 1918, the Germans pulled out. Uh, and then this, well, by that point, the Russian Civil War was in full swing, so it went back and forth.</text:p>
        <text:p text:style-name="P4">18:59</text:p>
        <text:p text:style-name="P2"><draw:frame draw:style-name="fr1" draw:name="Frame148" text:anchor-type="char" svg:width="0.0161in" draw:z-index="147"><draw:text-box fo:min-height="0.0161in"><text:p text:style-name="P3">18 minutes, 59 seconds</text:p></draw:text-box></draw:frame>But they, the Soviets, uh, I mean, Lennon was really the creator of Ukraine, which is funny that they're tearing his statues down. they should be</text:p>
        <text:p text:style-name="P4">19:06</text:p>
        <text:p text:style-name="P2"><draw:frame draw:style-name="fr1" draw:name="Frame149" text:anchor-type="char" svg:width="0.0161in" draw:z-index="148"><draw:text-box fo:min-height="0.0161in"><text:p text:style-name="P3">19 minutes, 6 seconds</text:p></draw:text-box></draw:frame>kissing his uh buttocks cuz he created that Frankenstein entity. And then Stalin later on added more territories</text:p>
        <text:p text:style-name="P4">19:14</text:p>
        <text:p text:style-name="P2"><draw:frame draw:style-name="fr1" draw:name="Frame150" text:anchor-type="char" svg:width="0.0161in" draw:z-index="149"><draw:text-box fo:min-height="0.0161in"><text:p text:style-name="P3">19 minutes, 14 seconds</text:p></draw:text-box></draw:frame>to it like Galitzia in those areas. And then added Crimea which is all you ethnically</text:p>
        <text:p text:style-name="P4">19:23</text:p>
        <text:p text:style-name="P2"><draw:frame draw:style-name="fr1" draw:name="Frame151" text:anchor-type="char" svg:width="0.0161in" draw:z-index="150"><draw:text-box fo:min-height="0.0161in"><text:p text:style-name="P3">19 minutes, 23 seconds</text:p></draw:text-box></draw:frame>Russian. Galitz was ethnically uh Polish/Hungarian.</text:p>
        <text:p text:style-name="P4">19:31</text:p>
        <text:p text:style-name="P2"><draw:frame draw:style-name="fr1" draw:name="Frame152" text:anchor-type="char" svg:width="0.0161in" draw:z-index="151"><draw:text-box fo:min-height="0.0161in"><text:p text:style-name="P3">19 minutes, 31 seconds</text:p></draw:text-box></draw:frame>Zakarpatia was added on these uh Hungarian provinces after World War II.</text:p>
        <text:p text:style-name="P4">19:36</text:p>
        <text:p text:style-name="P2"><draw:frame draw:style-name="fr1" draw:name="Frame153" text:anchor-type="char" svg:width="0.0161in" draw:z-index="152"><draw:text-box fo:min-height="0.0161in"><text:p text:style-name="P3">19 minutes, 36 seconds</text:p></draw:text-box></draw:frame>Uh so you get this hodgepodge of territories that used to belong to other nations. Uh and that that's what you get there right now. It's uh it's a very</text:p>
        <text:p text:style-name="P4">19:45</text:p>
        <text:p text:style-name="P2"><draw:frame draw:style-name="fr1" draw:name="Frame154" text:anchor-type="char" svg:width="0.0161in" draw:z-index="153"><draw:text-box fo:min-height="0.0161in"><text:p text:style-name="P3">19 minutes, 45 seconds</text:p></draw:text-box></draw:frame>volatile mix. It's an artificial entity uh that that rewrote their own history.</text:p>
        <text:p text:style-name="P4">19:50</text:p>
        <text:p text:style-name="P2"><draw:frame draw:style-name="fr1" draw:name="Frame155" text:anchor-type="char" svg:width="0.0161in" draw:z-index="154"><draw:text-box fo:min-height="0.0161in"><text:p text:style-name="P3">19 minutes, 50 seconds</text:p></draw:text-box></draw:frame><text:soft-page-break/>There was forced in the 20s. In fact, if you go on Yandix, I'm not sure if you do it on Google, if you go in Yandex and</text:p>
        <text:p text:style-name="P4">19:56</text:p>
        <text:p text:style-name="P2"><draw:frame draw:style-name="fr1" draw:name="Frame156" text:anchor-type="char" svg:width="0.0161in" draw:z-index="155"><draw:text-box fo:min-height="0.0161in"><text:p text:style-name="P3">19 minutes, 56 seconds</text:p></draw:text-box></draw:frame>then you write in Russian Ukranata 1920s and you hit images, you get all</text:p>
        <text:p text:style-name="P4">20:02</text:p>
        <text:p text:style-name="P2"><draw:frame draw:style-name="fr1" draw:name="Frame157" text:anchor-type="char" svg:width="0.0161in" draw:z-index="156"><draw:text-box fo:min-height="0.0161in"><text:p text:style-name="P3">20 minutes, 2 seconds</text:p></draw:text-box></draw:frame>these uh scanned uh copies of newspaper headlines from the 1920s proclaiming the</text:p>
        <text:p text:style-name="P4">20:09</text:p>
        <text:p text:style-name="P2"><draw:frame draw:style-name="fr1" draw:name="Frame158" text:anchor-type="char" svg:width="0.0161in" draw:z-index="157"><draw:text-box fo:min-height="0.0161in"><text:p text:style-name="P3">20 minutes, 9 seconds</text:p></draw:text-box></draw:frame>great success of Ukran uh Ukranization of the Russian population because the communists were playing this game of divide and rule. you know, they divided</text:p>
        <text:p text:style-name="P4">20:17</text:p>
        <text:p text:style-name="P2"><draw:frame draw:style-name="fr1" draw:name="Frame159" text:anchor-type="char" svg:width="0.0161in" draw:z-index="158"><draw:text-box fo:min-height="0.0161in"><text:p text:style-name="P3">20 minutes, 17 seconds</text:p></draw:text-box></draw:frame>up the Russians, the Russian population, they created the Bellarusian population, they created the Ukrainian population.</text:p>
        <text:p text:style-name="P4">20:23</text:p>
        <text:p text:style-name="P2"><draw:frame draw:style-name="fr1" draw:name="Frame160" text:anchor-type="char" svg:width="0.0161in" draw:z-index="159"><draw:text-box fo:min-height="0.0161in"><text:p text:style-name="P3">20 minutes, 23 seconds</text:p></draw:text-box></draw:frame>They were creating these subpopuls because then you divide them, it's easier to rule over them. And we got what we've got now.</text:p>
        <text:p text:style-name="P4">20:32</text:p>
        <text:p text:style-name="P2"><draw:frame draw:style-name="fr1" draw:name="Frame161" text:anchor-type="char" svg:width="0.0161in" draw:z-index="160"><draw:text-box fo:min-height="0.0161in"><text:p text:style-name="P3">20 minutes, 32 seconds</text:p></draw:text-box></draw:frame>So when you, as you're you're living there, you're watching this unfold. You see the Maidon coup unfolding in 2014.</text:p>
        <text:p text:style-name="P4">20:40</text:p>
        <text:p text:style-name="P2"><draw:frame draw:style-name="fr1" draw:name="Frame162" text:anchor-type="char" svg:width="0.0161in" draw:z-index="161"><draw:text-box fo:min-height="0.0161in"><text:p text:style-name="P3">20 minutes, 40 seconds</text:p></draw:text-box></draw:frame>What was that like for for you to see what was happening in Ukraine? And were you worried about what was going to happen in Russia as a result?</text:p>
        <text:p text:style-name="P4">20:47</text:p>
        <text:p text:style-name="P2"><draw:frame draw:style-name="fr1" draw:name="Frame163" text:anchor-type="char" svg:width="0.0161in" draw:z-index="162"><draw:text-box fo:min-height="0.0161in"><text:p text:style-name="P3">20 minutes, 47 seconds</text:p></draw:text-box></draw:frame>You know, um I remember I was driving with uh two of my uh junior uh directors</text:p>
        <text:p text:style-name="P4">20:55</text:p>
        <text:p text:style-name="P2"><draw:frame draw:style-name="fr1" draw:name="Frame164" text:anchor-type="char" svg:width="0.0161in" draw:z-index="163"><draw:text-box fo:min-height="0.0161in"><text:p text:style-name="P3">20 minutes, 55 seconds</text:p></draw:text-box></draw:frame>to see a a warehouse in the south of Moscow and one of them uh uh Alexander</text:p>
        <text:p text:style-name="P4">21:01</text:p>
        <text:p text:style-name="P2"><draw:frame draw:style-name="fr1" draw:name="Frame165" text:anchor-type="char" svg:width="0.0161in" draw:z-index="164"><draw:text-box fo:min-height="0.0161in"><text:p text:style-name="P3">21 minutes, 1 second</text:p></draw:text-box></draw:frame>was a former major in the Soviet space forces and we're driving and he's and this is the end of 2013. Uh he's like</text:p>
        <text:p text:style-name="P4">21:10</text:p>
        <text:p text:style-name="P2"><draw:frame draw:style-name="fr1" draw:name="Frame166" text:anchor-type="char" svg:width="0.0161in" draw:z-index="165"><draw:text-box fo:min-height="0.0161in"><text:p text:style-name="P3">21 minutes, 10 seconds</text:p></draw:text-box></draw:frame>Stas, what do you think is going to happen? I'm like, it's going to be a bloody civil war. That's what's going to happen. It's like, how can you say that?</text:p>
        <text:p text:style-name="P4">21:16</text:p>
        <text:p text:style-name="P2"><draw:frame draw:style-name="fr1" draw:name="Frame167" text:anchor-type="char" svg:width="0.0161in" draw:z-index="166"><draw:text-box fo:min-height="0.0161in"><text:p text:style-name="P3">21 minutes, 16 seconds</text:p></draw:text-box></draw:frame>I'm like, because I know the people that are behind all of this. Uh, you know, I I knew this was coming. I I looked at it realistically and I knew this just like</text:p>
        <text:p text:style-name="P4">21:24</text:p>
        <text:p text:style-name="P2"><draw:frame draw:style-name="fr1" draw:name="Frame168" text:anchor-type="char" svg:width="0.0161in" draw:z-index="167"><draw:text-box fo:min-height="0.0161in"><text:p text:style-name="P3">21 minutes, 24 seconds</text:p></draw:text-box></draw:frame>in 2001, I figured out Russia and the EU are going to have a war. Uh, and it's uh inescapable. You know, in in 2001, I was</text:p>
        <text:p text:style-name="P4">21:32</text:p>
        <text:p text:style-name="P2"><draw:frame draw:style-name="fr1" draw:name="Frame169" text:anchor-type="char" svg:width="0.0161in" draw:z-index="168"><draw:text-box fo:min-height="0.0161in"><text:p text:style-name="P3">21 minutes, 32 seconds</text:p></draw:text-box></draw:frame><text:soft-page-break/>in an exchange program to the German infantry school. Uh so there was a major, myself, a captain, a lieutenant, a bunch of sergeants and we were uh we</text:p>
        <text:p text:style-name="P4">21:39</text:p>
        <text:p text:style-name="P2"><draw:frame draw:style-name="fr1" draw:name="Frame170" text:anchor-type="char" svg:width="0.0161in" draw:z-index="169"><draw:text-box fo:min-height="0.0161in"><text:p text:style-name="P3">21 minutes, 39 seconds</text:p></draw:text-box></draw:frame>had a company, a German company that was supporting us and underneath all the German barracks is a kniper or pub and I speak German badly, but you know, after</text:p>
        <text:p text:style-name="P4">21:48</text:p>
        <text:p text:style-name="P2"><draw:frame draw:style-name="fr1" draw:name="Frame171" text:anchor-type="char" svg:width="0.0161in" draw:z-index="170"><draw:text-box fo:min-height="0.0161in"><text:p text:style-name="P3">21 minutes, 48 seconds</text:p></draw:text-box></draw:frame>the third liter of beer, I speak much better. And we'd talk and I knew like sooner or later, you know, the somebody that these guys would realize I I'm in</text:p>
        <text:p text:style-name="P4">21:56</text:p>
        <text:p text:style-name="P2"><draw:frame draw:style-name="fr1" draw:name="Frame172" text:anchor-type="char" svg:width="0.0161in" draw:z-index="171"><draw:text-box fo:min-height="0.0161in"><text:p text:style-name="P3">21 minutes, 56 seconds</text:p></draw:text-box></draw:frame>an American uniform, but I'm not an American. I'm a Russian. Uh and I was like wondering what this, you know, their reaction would be. So the biggest</text:p>
        <text:p text:style-name="P4">22:03</text:p>
        <text:p text:style-name="P2"><draw:frame draw:style-name="fr1" draw:name="Frame173" text:anchor-type="char" svg:width="0.0161in" draw:z-index="172"><draw:text-box fo:min-height="0.0161in"><text:p text:style-name="P3">22 minutes, 3 seconds</text:p></draw:text-box></draw:frame>nationalist uh the staff sergeant a German staff sergeant he finds out um Russian uh ethnically Russian and his</text:p>
        <text:p text:style-name="P4">22:13</text:p>
        <text:p text:style-name="P2"><draw:frame draw:style-name="fr1" draw:name="Frame174" text:anchor-type="char" svg:width="0.0161in" draw:z-index="173"><draw:text-box fo:min-height="0.0161in"><text:p text:style-name="P3">22 minutes, 13 seconds</text:p></draw:text-box></draw:frame>this is 2001 and his reaction was brother they loved the German nationalists loved</text:p>
        <text:p text:style-name="P4">22:20</text:p>
        <text:p text:style-name="P2"><draw:frame draw:style-name="fr1" draw:name="Frame175" text:anchor-type="char" svg:width="0.0161in" draw:z-index="174"><draw:text-box fo:min-height="0.0161in"><text:p text:style-name="P3">22 minutes, 20 seconds</text:p></draw:text-box></draw:frame>Russia because Russia and in 2001 Russia was in a horrible situ financial situation was just starting to get off</text:p>
        <text:p text:style-name="P4">22:26</text:p>
        <text:p text:style-name="P2"><draw:frame draw:style-name="fr1" draw:name="Frame176" text:anchor-type="char" svg:width="0.0161in" draw:z-index="175"><draw:text-box fo:min-height="0.0161in"><text:p text:style-name="P3">22 minutes, 26 seconds</text:p></draw:text-box></draw:frame>of its knees uh underimir but they looked at Russia as an example of a sovereign nation and they despise the EU. I mean, this is 25 years ago.</text:p>
        <text:p text:style-name="P4">22:37</text:p>
        <text:p text:style-name="P2"><draw:frame draw:style-name="fr1" draw:name="Frame177" text:anchor-type="char" svg:width="0.0161in" draw:z-index="176"><draw:text-box fo:min-height="0.0161in"><text:p text:style-name="P3">22 minutes, 37 seconds</text:p></draw:text-box></draw:frame>Uh, and every na every localist, patriot, nationalist, whatever you want to call them, sovereignist in various</text:p>
        <text:p text:style-name="P4">22:45</text:p>
        <text:p text:style-name="P2"><draw:frame draw:style-name="fr1" draw:name="Frame178" text:anchor-type="char" svg:width="0.0161in" draw:z-index="177"><draw:text-box fo:min-height="0.0161in"><text:p text:style-name="P3">22 minutes, 45 seconds</text:p></draw:text-box></draw:frame>European countries I've talked to, they all have always had the same view. They despise Brussels and they're always looking at Russia as the next door</text:p>
        <text:p text:style-name="P4">22:52</text:p>
        <text:p text:style-name="P2"><draw:frame draw:style-name="fr1" draw:name="Frame179" text:anchor-type="char" svg:width="0.0161in" draw:z-index="178"><draw:text-box fo:min-height="0.0161in"><text:p text:style-name="P3">22 minutes, 52 seconds</text:p></draw:text-box></draw:frame>neighbor. That's the example of what a sovereign country should be. And at that point is when I figured out, you know,</text:p>
        <text:p text:style-name="P4">22:59</text:p>
        <text:p text:style-name="P2"><draw:frame draw:style-name="fr1" draw:name="Frame180" text:anchor-type="char" svg:width="0.0161in" draw:z-index="179"><draw:text-box fo:min-height="0.0161in"><text:p text:style-name="P3">22 minutes, 59 seconds</text:p></draw:text-box></draw:frame>wars is inevitable. uh because the EU can't absorb Russia. Russia, the EU would become Russia. It's a country of</text:p>
        <text:p text:style-name="P4">23:06</text:p>
        <text:p text:style-name="P2"><draw:frame draw:style-name="fr1" draw:name="Frame181" text:anchor-type="char" svg:width="0.0161in" draw:z-index="180"><draw:text-box fo:min-height="0.0161in"><text:p text:style-name="P3">23 minutes, 6 seconds</text:p></draw:text-box></draw:frame>150 million people. It's huge. It's now the fourth by PPP uh purchase power per it's the fourth largest economy in the world, biggest economy in Europe. You</text:p>
        <text:p text:style-name="P4">23:14</text:p>
        <text:p text:style-name="P2"><draw:frame draw:style-name="fr1" draw:name="Frame182" text:anchor-type="char" svg:width="0.0161in" draw:z-index="181"><draw:text-box fo:min-height="0.0161in"><text:p text:style-name="P3">23 minutes, 14 seconds</text:p></draw:text-box></draw:frame>know, they they can't absorb that, but they can't live with Russia next door either because everybody who hates the EU, and that's a good chunk of their</text:p>
        <text:p text:style-name="P4"><text:soft-page-break/>23:22</text:p>
        <text:p text:style-name="P2"><draw:frame draw:style-name="fr1" draw:name="Frame183" text:anchor-type="char" svg:width="0.0161in" draw:z-index="182"><draw:text-box fo:min-height="0.0161in"><text:p text:style-name="P3">23 minutes, 22 seconds</text:p></draw:text-box></draw:frame>population, are always going to be looking east as an example and inspiration to get rid of the EU. Uh so</text:p>
        <text:p text:style-name="P4">23:29</text:p>
        <text:p text:style-name="P2"><draw:frame draw:style-name="fr1" draw:name="Frame184" text:anchor-type="char" svg:width="0.0161in" draw:z-index="183"><draw:text-box fo:min-height="0.0161in"><text:p text:style-name="P3">23 minutes, 29 seconds</text:p></draw:text-box></draw:frame>that that's one of those moments uh clarity you go yeah this is not escapable. Uh and you know you you watch</text:p>
        <text:p text:style-name="P4">23:38</text:p>
        <text:p text:style-name="P2"><draw:frame draw:style-name="fr1" draw:name="Frame185" text:anchor-type="char" svg:width="0.0161in" draw:z-index="184"><draw:text-box fo:min-height="0.0161in"><text:p text:style-name="P3">23 minutes, 38 seconds</text:p></draw:text-box></draw:frame>you watch the development uh and you you you learn things like for example Poland had uh training bases for the Ukrainian</text:p>
        <text:p text:style-name="P4">23:46</text:p>
        <text:p text:style-name="P2"><draw:frame draw:style-name="fr1" draw:name="Frame186" text:anchor-type="char" svg:width="0.0161in" draw:z-index="185"><draw:text-box fo:min-height="0.0161in"><text:p text:style-name="P3">23 minutes, 46 seconds</text:p></draw:text-box></draw:frame>Nazis since the '9s. uh they were getting them ready for this. Even though Poland suffered from those very same Ukrainian Nazis, you know, 40 years</text:p>
        <text:p text:style-name="P4">23:54</text:p>
        <text:p text:style-name="P2"><draw:frame draw:style-name="fr1" draw:name="Frame187" text:anchor-type="char" svg:width="0.0161in" draw:z-index="186"><draw:text-box fo:min-height="0.0161in"><text:p text:style-name="P3">23 minutes, 54 seconds</text:p></draw:text-box></draw:frame>earlier or 50 years earlier, but they were because it was getting at Russia, they were training these unau and right</text:p>
        <text:p text:style-name="P4">24:02</text:p>
        <text:p text:style-name="P2"><draw:frame draw:style-name="fr1" draw:name="Frame188" text:anchor-type="char" svg:width="0.0161in" draw:z-index="187"><draw:text-box fo:min-height="0.0161in"><text:p text:style-name="P3">24 minutes, 2 seconds</text:p></draw:text-box></draw:frame>sector guys inside of Poland. Uh and then they pushed them across the border.</text:p>
        <text:p text:style-name="P4">24:07</text:p>
        <text:p text:style-name="P2"><draw:frame draw:style-name="fr1" draw:name="Frame189" text:anchor-type="char" svg:width="0.0161in" draw:z-index="188"><draw:text-box fo:min-height="0.0161in"><text:p text:style-name="P3">24 minutes, 7 seconds</text:p></draw:text-box></draw:frame>Uh so you're looking at you understand the forces involved and you don't if you take the shades off it's like this is</text:p>
        <text:p text:style-name="P4">24:15</text:p>
        <text:p text:style-name="P2"><draw:frame draw:style-name="fr1" draw:name="Frame190" text:anchor-type="char" svg:width="0.0161in" draw:z-index="189"><draw:text-box fo:min-height="0.0161in"><text:p text:style-name="P3">24 minutes, 15 seconds</text:p></draw:text-box></draw:frame>going to be a civil war because eastern Ukraine uh was never uh really ukrronized. They remained that the</text:p>
        <text:p text:style-name="P4">24:22</text:p>
        <text:p text:style-name="P2"><draw:frame draw:style-name="fr1" draw:name="Frame191" text:anchor-type="char" svg:width="0.0161in" draw:z-index="190"><draw:text-box fo:min-height="0.0161in"><text:p text:style-name="P3">24 minutes, 22 seconds</text:p></draw:text-box></draw:frame>government signs were in Ukrainian everything else is strictly in Russian and themselves Russian. So, so you knew</text:p>
        <text:p text:style-name="P4">24:29</text:p>
        <text:p text:style-name="P2"><draw:frame draw:style-name="fr1" draw:name="Frame192" text:anchor-type="char" svg:width="0.0161in" draw:z-index="191"><draw:text-box fo:min-height="0.0161in"><text:p text:style-name="P3">24 minutes, 29 seconds</text:p></draw:text-box></draw:frame>this was going to be bloody and when these Ukrainian Nazis started carrying out a genocide against the people, the ethnic Russians in eastern Ukraine,</text:p>
        <text:p text:style-name="P4">24:38</text:p>
        <text:p text:style-name="P2"><draw:frame draw:style-name="fr1" draw:name="Frame193" text:anchor-type="char" svg:width="0.0161in" draw:z-index="192"><draw:text-box fo:min-height="0.0161in"><text:p text:style-name="P3">24 minutes, 38 seconds</text:p></draw:text-box></draw:frame>bombing civilian infrastructure on a regular basis, um, and it became well documented the world. I mean, certainly</text:p>
        <text:p text:style-name="P4">24:45</text:p>
        <text:p text:style-name="P2"><draw:frame draw:style-name="fr1" draw:name="Frame194" text:anchor-type="char" svg:width="0.0161in" draw:z-index="193"><draw:text-box fo:min-height="0.0161in"><text:p text:style-name="P3">24 minutes, 45 seconds</text:p></draw:text-box></draw:frame>people were aware of what was happening and the CIA helping to carry this out.</text:p>
        <text:p text:style-name="P4">24:51</text:p>
        <text:p text:style-name="P2"><draw:frame draw:style-name="fr1" draw:name="Frame195" text:anchor-type="char" svg:width="0.0161in" draw:z-index="194"><draw:text-box fo:min-height="0.0161in"><text:p text:style-name="P3">24 minutes, 51 seconds</text:p></draw:text-box></draw:frame>Was it obvious to you in Russia that the idea was to bring Russia into a war?</text:p>
        <text:p text:style-name="P4">24:58</text:p>
        <text:p text:style-name="P2"><draw:frame draw:style-name="fr1" draw:name="Frame196" text:anchor-type="char" svg:width="0.0161in" draw:z-index="195"><draw:text-box fo:min-height="0.0161in"><text:p text:style-name="P3">24 minutes, 58 seconds</text:p></draw:text-box></draw:frame>Well, I don't think to the average Russian that was obvious. Uh, you know, one of the big reasons that I left the</text:p>
        <text:p text:style-name="P4"><text:soft-page-break/>25:04</text:p>
        <text:p text:style-name="P2"><draw:frame draw:style-name="fr1" draw:name="Frame197" text:anchor-type="char" svg:width="0.0161in" draw:z-index="196"><draw:text-box fo:min-height="0.0161in"><text:p text:style-name="P3">25 minutes, 4 seconds</text:p></draw:text-box></draw:frame>US military, uh, is, uh, as a captain, I was, uh, in 18th Airborne Corps headquarters, Dragon Brigade, and I was</text:p>
        <text:p text:style-name="P4">25:13</text:p>
        <text:p text:style-name="P2"><draw:frame draw:style-name="fr1" draw:name="Frame198" text:anchor-type="char" svg:width="0.0161in" draw:z-index="197"><draw:text-box fo:min-height="0.0161in"><text:p text:style-name="P3">25 minutes, 13 seconds</text:p></draw:text-box></draw:frame>in G3 operations. And at that level, you start to see at least part of the big picture. Uh, so while Bush Jr. is</text:p>
        <text:p text:style-name="P4">25:22</text:p>
        <text:p text:style-name="P2"><draw:frame draw:style-name="fr1" draw:name="Frame199" text:anchor-type="char" svg:width="0.0161in" draw:z-index="198"><draw:text-box fo:min-height="0.0161in"><text:p text:style-name="P3">25 minutes, 22 seconds</text:p></draw:text-box></draw:frame>looking into Putin's eyes and saying, "I saw his soul and we can work together." uh the US military is preparing for war with Russia. That was the the only</text:p>
        <text:p text:style-name="P4">25:30</text:p>
        <text:p text:style-name="P2"><draw:frame draw:style-name="fr1" draw:name="Frame200" text:anchor-type="char" svg:width="0.0161in" draw:z-index="199"><draw:text-box fo:min-height="0.0161in"><text:p text:style-name="P3">25 minutes, 30 seconds</text:p></draw:text-box></draw:frame>exception on that was when we were preparing for war with uh Iraq, preparing the invasion of Baghdad. Other than that, it was all the exercises, everything was always aimed at Russia.</text:p>
        <text:p text:style-name="P4">25:40</text:p>
        <text:p text:style-name="P2"><draw:frame draw:style-name="fr1" draw:name="Frame201" text:anchor-type="char" svg:width="0.0161in" draw:z-index="200"><draw:text-box fo:min-height="0.0161in"><text:p text:style-name="P3">25 minutes, 40 seconds</text:p></draw:text-box></draw:frame>Uh we had the the decision matrices were based off of profile CIA gathered profiles of Russian generals uh and so</text:p>
        <text:p text:style-name="P4">25:48</text:p>
        <text:p text:style-name="P2"><draw:frame draw:style-name="fr1" draw:name="Frame202" text:anchor-type="char" svg:width="0.0161in" draw:z-index="201"><draw:text-box fo:min-height="0.0161in"><text:p text:style-name="P3">25 minutes, 48 seconds</text:p></draw:text-box></draw:frame>on and so on. Everything was geared toward war. Now up to 99 most people thought Russia was going to collapse on its own and and it was heading that way</text:p>
        <text:p text:style-name="P4">25:56</text:p>
        <text:p text:style-name="P2"><draw:frame draw:style-name="fr1" draw:name="Frame203" text:anchor-type="char" svg:width="0.0161in" draw:z-index="202"><draw:text-box fo:min-height="0.0161in"><text:p text:style-name="P3">25 minutes, 56 seconds</text:p></draw:text-box></draw:frame>until this uh guy by the name of Vladimir shows up and he was supposed to be a younger version sober version of</text:p>
        <text:p text:style-name="P4">26:04</text:p>
        <text:p text:style-name="P2"><draw:frame draw:style-name="fr1" draw:name="Frame204" text:anchor-type="char" svg:width="0.0161in" draw:z-index="203"><draw:text-box fo:min-height="0.0161in"><text:p text:style-name="P3">26 minutes, 4 seconds</text:p></draw:text-box></draw:frame>Yelson and continue selling everything off giving everything away and collapsing Russia. Uh well you he slightly pulled the wool over the</text:p>
        <text:p text:style-name="P4">26:13</text:p>
        <text:p text:style-name="P2"><draw:frame draw:style-name="fr1" draw:name="Frame205" text:anchor-type="char" svg:width="0.0161in" draw:z-index="204"><draw:text-box fo:min-height="0.0161in"><text:p text:style-name="P3">26 minutes, 13 seconds</text:p></draw:text-box></draw:frame>oligarchs and and the western eyes and turned out to be quite the opposite of that. But that that was the situation.</text:p>
        <text:p text:style-name="P4">26:18</text:p>
        <text:p text:style-name="P2"><draw:frame draw:style-name="fr1" draw:name="Frame206" text:anchor-type="char" svg:width="0.0161in" draw:z-index="205"><draw:text-box fo:min-height="0.0161in"><text:p text:style-name="P3">26 minutes, 18 seconds</text:p></draw:text-box></draw:frame>And so after that everything got a little more serious and oh wait a minute something went wrong. Uh so that that that's from one point but the majority</text:p>
        <text:p text:style-name="P4">26:26</text:p>
        <text:p text:style-name="P2"><draw:frame draw:style-name="fr1" draw:name="Frame207" text:anchor-type="char" svg:width="0.0161in" draw:z-index="206"><draw:text-box fo:min-height="0.0161in"><text:p text:style-name="P3">26 minutes, 26 seconds</text:p></draw:text-box></draw:frame>of Russian population honestly speaking um they I mean Russia wasn't looking for war. It still isn't looking for war.</text:p>
        <text:p text:style-name="P4">26:35</text:p>
        <text:p text:style-name="P2"><draw:frame draw:style-name="fr1" draw:name="Frame208" text:anchor-type="char" svg:width="0.0161in" draw:z-index="207"><draw:text-box fo:min-height="0.0161in"><text:p text:style-name="P3">26 minutes, 35 seconds</text:p></draw:text-box></draw:frame>It's it's inevitable it's going to have a war with the EU. EU's dead set insanely dead set on war and everybody's now pretty much so accepted that fact at</text:p>
        <text:p text:style-name="P4">26:44</text:p>
        <text:p text:style-name="P2"><draw:frame draw:style-name="fr1" draw:name="Frame209" text:anchor-type="char" svg:width="0.0161in" draw:z-index="208"><draw:text-box fo:min-height="0.0161in"><text:p text:style-name="P3">26 minutes, 44 seconds</text:p></draw:text-box></draw:frame>least on this side of the border. Uh but nobody was looking for war. uh they were actually you know the events of 2022</text:p>
        <text:p text:style-name="P4">26:52</text:p>
        <text:p text:style-name="P2"><draw:frame draw:style-name="fr1" draw:name="Frame210" text:anchor-type="char" svg:width="0.0161in" draw:z-index="209"><draw:text-box fo:min-height="0.0161in"><text:p text:style-name="P3">26 minutes, 52 seconds</text:p></draw:text-box></draw:frame><text:soft-page-break/>uh and 2023 even that uh that just river of of rousophobic hatred it's not even rousophobia it's just pure hatred that</text:p>
        <text:p text:style-name="P4">27:00</text:p>
        <text:p text:style-name="P2"><draw:frame draw:style-name="fr1" draw:name="Frame211" text:anchor-type="char" svg:width="0.0161in" draw:z-index="210"><draw:text-box fo:min-height="0.0161in"><text:p text:style-name="P3">27 minutes</text:p></draw:text-box></draw:frame>uh was just a shock for most of the population in Russia you know cancelling Russian culture this that uh and it was</text:p>
        <text:p text:style-name="P4">27:08</text:p>
        <text:p text:style-name="P2"><draw:frame draw:style-name="fr1" draw:name="Frame212" text:anchor-type="char" svg:width="0.0161in" draw:z-index="211"><draw:text-box fo:min-height="0.0161in"><text:p text:style-name="P3">27 minutes, 8 seconds</text:p></draw:text-box></draw:frame>it was just an absolute shock they were still thinking that they could become part of the west uh I mean what most people don't understand because the</text:p>
        <text:p text:style-name="P4">27:16</text:p>
        <text:p text:style-name="P2"><draw:frame draw:style-name="fr1" draw:name="Frame213" text:anchor-type="char" svg:width="0.0161in" draw:z-index="212"><draw:text-box fo:min-height="0.0161in"><text:p text:style-name="P3">27 minutes, 16 seconds</text:p></draw:text-box></draw:frame>stereotype is Russia is this evil empire that wants to gobble everyone up. You know, the League of Nations, the precursor to the EU, I mean, I'm sorry,</text:p>
        <text:p text:style-name="P4">27:24</text:p>
        <text:p text:style-name="P2"><draw:frame draw:style-name="fr1" draw:name="Frame214" text:anchor-type="char" svg:width="0.0161in" draw:z-index="213"><draw:text-box fo:min-height="0.0161in"><text:p text:style-name="P3">27 minutes, 24 seconds</text:p></draw:text-box></draw:frame>to the UN. Uh, the League of Nations was first suggested and pushed by Zar Nicholas II in the 1880s. Uh, Russia was</text:p>
        <text:p text:style-name="P4">27:33</text:p>
        <text:p text:style-name="P2"><draw:frame draw:style-name="fr1" draw:name="Frame215" text:anchor-type="char" svg:width="0.0161in" draw:z-index="214"><draw:text-box fo:min-height="0.0161in"><text:p text:style-name="P3">27 minutes, 33 seconds</text:p></draw:text-box></draw:frame>trying to create a security structure for Europe to avoid European wars. And you know, the same thing by the way that</text:p>
        <text:p text:style-name="P4">27:42</text:p>
        <text:p text:style-name="P2"><draw:frame draw:style-name="fr1" draw:name="Frame216" text:anchor-type="char" svg:width="0.0161in" draw:z-index="215"><draw:text-box fo:min-height="0.0161in"><text:p text:style-name="P3">27 minutes, 42 seconds</text:p></draw:text-box></draw:frame>Vladimir Vladimir is proposing in 21. Uh so for 140 years Russia was trying to set up some kind of structure not to</text:p>
        <text:p text:style-name="P4">27:49</text:p>
        <text:p text:style-name="P2"><draw:frame draw:style-name="fr1" draw:name="Frame217" text:anchor-type="char" svg:width="0.0161in" draw:z-index="216"><draw:text-box fo:min-height="0.0161in"><text:p text:style-name="P3">27 minutes, 49 seconds</text:p></draw:text-box></draw:frame>have wars in Europe. In fact in uh 1948 uh Stalin was asking to join NATO which was just being formed. NATO was formed</text:p>
        <text:p text:style-name="P4">27:57</text:p>
        <text:p text:style-name="P2"><draw:frame draw:style-name="fr1" draw:name="Frame218" text:anchor-type="char" svg:width="0.0161in" draw:z-index="217"><draw:text-box fo:min-height="0.0161in"><text:p text:style-name="P3">27 minutes, 57 seconds</text:p></draw:text-box></draw:frame>in 49. The Warsaw pact was a couple of years later as a response. Stalin was asking to join NATO cuz he wanted a uh security structure so there wouldn't be</text:p>
        <text:p text:style-name="P4">28:06</text:p>
        <text:p text:style-name="P2"><draw:frame draw:style-name="fr1" draw:name="Frame219" text:anchor-type="char" svg:width="0.0161in" draw:z-index="218"><draw:text-box fo:min-height="0.0161in"><text:p text:style-name="P3">28 minutes, 6 seconds</text:p></draw:text-box></draw:frame>any more wars in Europe. So we you did not want any more wars in Europe. uh not after 27 million uh killed uh military</text:p>
        <text:p text:style-name="P4">28:13</text:p>
        <text:p text:style-name="P2"><draw:frame draw:style-name="fr1" draw:name="Frame220" text:anchor-type="char" svg:width="0.0161in" draw:z-index="219"><draw:text-box fo:min-height="0.0161in"><text:p text:style-name="P3">28 minutes, 13 seconds</text:p></draw:text-box></draw:frame>and civilian uh in uh 20ou in 1992 Yelson asked to join uh NATO in 2000</text:p>
        <text:p text:style-name="P4">28:21</text:p>
        <text:p text:style-name="P2"><draw:frame draw:style-name="fr1" draw:name="Frame221" text:anchor-type="char" svg:width="0.0161in" draw:z-index="220"><draw:text-box fo:min-height="0.0161in"><text:p text:style-name="P3">28 minutes, 21 seconds</text:p></draw:text-box></draw:frame>Putin asked to join NATO. Uh and oh we know how everything went. Uh so Russia's been for 140 years Russia's been trying</text:p>
        <text:p text:style-name="P4">28:29</text:p>
        <text:p text:style-name="P2"><draw:frame draw:style-name="fr1" draw:name="Frame222" text:anchor-type="char" svg:width="0.0161in" draw:z-index="221"><draw:text-box fo:min-height="0.0161in"><text:p text:style-name="P3">28 minutes, 29 seconds</text:p></draw:text-box></draw:frame>to put up a structure that would avoid wars in Europe but we got two world wars and we're looking like a third one coming up uh unfortunately. So that's not what the stereotypes say.</text:p>
        <text:p text:style-name="P4">28:40</text:p>
        <text:p text:style-name="P2"><draw:frame draw:style-name="fr1" draw:name="Frame223" text:anchor-type="char" svg:width="0.0161in" draw:z-index="222"><draw:text-box fo:min-height="0.0161in"><text:p text:style-name="P3">28 minutes, 40 seconds</text:p></draw:text-box></draw:frame>Yeah. And that's what your perspective in Moscow says. I mean and and it's clear from all the warning signs from</text:p>
        <text:p text:style-name="P4"><text:soft-page-break/>28:48</text:p>
        <text:p text:style-name="P2"><draw:frame draw:style-name="fr1" draw:name="Frame224" text:anchor-type="char" svg:width="0.0161in" draw:z-index="223"><draw:text-box fo:min-height="0.0161in"><text:p text:style-name="P3">28 minutes, 48 seconds</text:p></draw:text-box></draw:frame>Germany to Poland across the EU seems hell even in even in Britain seems</text:p>
        <text:p text:style-name="P4">28:56</text:p>
        <text:p text:style-name="P2"><draw:frame draw:style-name="fr1" draw:name="Frame225" text:anchor-type="char" svg:width="0.0161in" draw:z-index="224"><draw:text-box fo:min-height="0.0161in"><text:p text:style-name="P3">28 minutes, 56 seconds</text:p></draw:text-box></draw:frame>hellbent on going to war with Russia uh for whatever insane reason. I mean, Germany is collapsing under its own</text:p>
        <text:p text:style-name="P4">29:04</text:p>
        <text:p text:style-name="P2"><draw:frame draw:style-name="fr1" draw:name="Frame226" text:anchor-type="char" svg:width="0.0161in" draw:z-index="225"><draw:text-box fo:min-height="0.0161in"><text:p text:style-name="P3">29 minutes, 4 seconds</text:p></draw:text-box></draw:frame>ridiculous manufacturing and energy policies and and yet they think a wartime economy is the way maybe to spur growth.</text:p>
        <text:p text:style-name="P4">29:12</text:p>
        <text:p text:style-name="P2"><draw:frame draw:style-name="fr1" draw:name="Frame227" text:anchor-type="char" svg:width="0.0161in" draw:z-index="226"><draw:text-box fo:min-height="0.0161in"><text:p text:style-name="P3">29 minutes, 12 seconds</text:p></draw:text-box></draw:frame>When do you think that this is going to happen? Do you are the average Russian worried that this is something that's going to happen in the next year to two years?</text:p>
        <text:p text:style-name="P4">29:22</text:p>
        <text:p text:style-name="P2"><draw:frame draw:style-name="fr1" draw:name="Frame228" text:anchor-type="char" svg:width="0.0161in" draw:z-index="227"><draw:text-box fo:min-height="0.0161in"><text:p text:style-name="P3">29 minutes, 22 seconds</text:p></draw:text-box></draw:frame>I mean, the Russians don't want the war, but you know, the thing about Russians, uh, you can't really scare Russians with war. It's it's it's a separate</text:p>
        <text:p text:style-name="P4">29:31</text:p>
        <text:p text:style-name="P2"><draw:frame draw:style-name="fr1" draw:name="Frame229" text:anchor-type="char" svg:width="0.0161in" draw:z-index="228"><draw:text-box fo:min-height="0.0161in"><text:p text:style-name="P3">29 minutes, 31 seconds</text:p></draw:text-box></draw:frame>mentality. For one, um you know, the first time we were invaded by panuropeans was in 1,2 AD. So for a</text:p>
        <text:p text:style-name="P4">29:39</text:p>
        <text:p text:style-name="P2"><draw:frame draw:style-name="fr1" draw:name="Frame230" text:anchor-type="char" svg:width="0.0161in" draw:z-index="229"><draw:text-box fo:min-height="0.0161in"><text:p text:style-name="P3">29 minutes, 39 seconds</text:p></draw:text-box></draw:frame>thousand 14 years, we've been getting steadily invaded every at least once every one or two generations uh by</text:p>
        <text:p text:style-name="P4">29:47</text:p>
        <text:p text:style-name="P2"><draw:frame draw:style-name="fr1" draw:name="Frame231" text:anchor-type="char" svg:width="0.0161in" draw:z-index="230"><draw:text-box fo:min-height="0.0161in"><text:p text:style-name="P3">29 minutes, 47 seconds</text:p></draw:text-box></draw:frame>Westerners uh ganging up together and let's go have a a quick run into Russia.</text:p>
        <text:p text:style-name="P4">29:52</text:p>
        <text:p text:style-name="P2"><draw:frame draw:style-name="fr1" draw:name="Frame232" text:anchor-type="char" svg:width="0.0161in" draw:z-index="231"><draw:text-box fo:min-height="0.0161in"><text:p text:style-name="P3">29 minutes, 52 seconds</text:p></draw:text-box></draw:frame>I don't know why they keep doing it, but uh we we keep destroying them, but they don't seem to learn. Um I mean Poland has taken Moscow twice before back in</text:p>
        <text:p text:style-name="P4">30:01</text:p>
        <text:p text:style-name="P2"><draw:frame draw:style-name="fr1" draw:name="Frame233" text:anchor-type="char" svg:width="0.0161in" draw:z-index="232"><draw:text-box fo:min-height="0.0161in"><text:p text:style-name="P3">30 minutes, 1 second</text:p></draw:text-box></draw:frame>the 16 in the early 1600s and the second time they were cannibalizing the population when they were besieged by</text:p>
        <text:p text:style-name="P4">30:08</text:p>
        <text:p text:style-name="P2"><draw:frame draw:style-name="fr1" draw:name="Frame234" text:anchor-type="char" svg:width="0.0161in" draw:z-index="233"><draw:text-box fo:min-height="0.0161in"><text:p text:style-name="P3">30 minutes, 8 seconds</text:p></draw:text-box></draw:frame>two Russian uh people's armies uh men and Parski that raised up these two armies and surrounded Moscow uh with a</text:p>
        <text:p text:style-name="P4">30:17</text:p>
        <text:p text:style-name="P2"><draw:frame draw:style-name="fr1" draw:name="Frame235" text:anchor-type="char" svg:width="0.0161in" draw:z-index="234"><draw:text-box fo:min-height="0.0161in"><text:p text:style-name="P3">30 minutes, 17 seconds</text:p></draw:text-box></draw:frame>Polish garrison inside and destroyed another Polish army. But even these armies weren't just strictly Polish.</text:p>
        <text:p text:style-name="P4">30:22</text:p>
        <text:p text:style-name="P2"><draw:frame draw:style-name="fr1" draw:name="Frame236" text:anchor-type="char" svg:width="0.0161in" draw:z-index="235"><draw:text-box fo:min-height="0.0161in"><text:p text:style-name="P3">30 minutes, 22 seconds</text:p></draw:text-box></draw:frame>They had lots of other European contingents, mercenaries, volunteers, and so on. So, we've been facing this for a thousand years, and it's ingrained</text:p>
        <text:p text:style-name="P4">30:30</text:p>
        <text:p text:style-name="P2"><draw:frame draw:style-name="fr1" draw:name="Frame237" text:anchor-type="char" svg:width="0.0161in" draw:z-index="236"><draw:text-box fo:min-height="0.0161in"><text:p text:style-name="P3">30 minutes, 30 seconds</text:p></draw:text-box></draw:frame><text:soft-page-break/>in Russian culture. We're not looking for a fight, but they keep bring it to us. So, okay, fine. We'll fight. Uh, and that's, I think, the mentality in most</text:p>
        <text:p text:style-name="P4">30:38</text:p>
        <text:p text:style-name="P2"><draw:frame draw:style-name="fr1" draw:name="Frame238" text:anchor-type="char" svg:width="0.0161in" draw:z-index="237"><draw:text-box fo:min-height="0.0161in"><text:p text:style-name="P3">30 minutes, 38 seconds</text:p></draw:text-box></draw:frame>of the men. I mean, the ones that want to run already ran. Uh, those are the ones, by the way, that were supposed to create a liberal revolution in Russia,</text:p>
        <text:p text:style-name="P4">30:46</text:p>
        <text:p text:style-name="P2"><draw:frame draw:style-name="fr1" draw:name="Frame239" text:anchor-type="char" svg:width="0.0161in" draw:z-index="238"><draw:text-box fo:min-height="0.0161in"><text:p text:style-name="P3">30 minutes, 46 seconds</text:p></draw:text-box></draw:frame>the West was counting on. They all ran out of the country the first chance they had. So, like, okay, so we got rid of them. the the the fifth column, a good</text:p>
        <text:p text:style-name="P4">30:53</text:p>
        <text:p text:style-name="P2"><draw:frame draw:style-name="fr1" draw:name="Frame240" text:anchor-type="char" svg:width="0.0161in" draw:z-index="239"><draw:text-box fo:min-height="0.0161in"><text:p text:style-name="P3">30 minutes, 53 seconds</text:p></draw:text-box></draw:frame>chunk of it just left. Um, you know, what is life like? What is life like? I mean, given that now that you've seen this man manufacturing boom, you talk</text:p>
        <text:p text:style-name="P4">31:02</text:p>
        <text:p text:style-name="P2"><draw:frame draw:style-name="fr1" draw:name="Frame241" text:anchor-type="char" svg:width="0.0161in" draw:z-index="240"><draw:text-box fo:min-height="0.0161in"><text:p text:style-name="P3">31 minutes, 2 seconds</text:p></draw:text-box></draw:frame>about the economy, the Americans and, you know, the European press have said, I mean, I lived in Europe at the start of this war and to read the Portuguese</text:p>
        <text:p text:style-name="P4">31:11</text:p>
        <text:p text:style-name="P2"><draw:frame draw:style-name="fr1" draw:name="Frame242" text:anchor-type="char" svg:width="0.0161in" draw:z-index="241"><draw:text-box fo:min-height="0.0161in"><text:p text:style-name="P3">31 minutes, 11 seconds</text:p></draw:text-box></draw:frame>press to read what was coming out of Brussels was Russia is collapsing. They are having to scrap scrge for parts to</text:p>
        <text:p text:style-name="P4">31:20</text:p>
        <text:p text:style-name="P2"><draw:frame draw:style-name="fr1" draw:name="Frame243" text:anchor-type="char" svg:width="0.0161in" draw:z-index="242"><draw:text-box fo:min-height="0.0161in"><text:p text:style-name="P3">31 minutes, 20 seconds</text:p></draw:text-box></draw:frame>even put their missiles together. it was so bad, which was all a lie, but it was this was the kind of propaganda that was being pushed that Putin was dying of</text:p>
        <text:p text:style-name="P4">31:28</text:p>
        <text:p text:style-name="P2"><draw:frame draw:style-name="fr1" draw:name="Frame244" text:anchor-type="char" svg:width="0.0161in" draw:z-index="243"><draw:text-box fo:min-height="0.0161in"><text:p text:style-name="P3">31 minutes, 28 seconds</text:p></draw:text-box></draw:frame>cancer, that they had to, you know, dig through the garbage to find part, you know, machine parts in order to build their missiles. Um, all of these things</text:p>
        <text:p text:style-name="P4">31:35</text:p>
        <text:p text:style-name="P2"><draw:frame draw:style-name="fr1" draw:name="Frame245" text:anchor-type="char" svg:width="0.0161in" draw:z-index="244"><draw:text-box fo:min-height="0.0161in"><text:p text:style-name="P3">31 minutes, 35 seconds</text:p></draw:text-box></draw:frame>were just hilarious lies um to those who weren't informed about it. But what is life like now for Russians? Before I want to talk about the front and what's</text:p>
        <text:p text:style-name="P4">31:43</text:p>
        <text:p text:style-name="P2"><draw:frame draw:style-name="fr1" draw:name="Frame246" text:anchor-type="char" svg:width="0.0161in" draw:z-index="245"><draw:text-box fo:min-height="0.0161in"><text:p text:style-name="P3">31 minutes, 43 seconds</text:p></draw:text-box></draw:frame>going on with Ukraine, but just the a, you know, average daily life uh for Russians right now, gas prices, food</text:p>
        <text:p text:style-name="P4">31:50</text:p>
        <text:p text:style-name="P2"><draw:frame draw:style-name="fr1" draw:name="Frame247" text:anchor-type="char" svg:width="0.0161in" draw:z-index="246"><draw:text-box fo:min-height="0.0161in"><text:p text:style-name="P3">31 minutes, 50 seconds</text:p></draw:text-box></draw:frame>prices, uh, you know, just entertainment, just what does, what does that look like? Grocery stores,</text:p>
        <text:p text:style-name="P4">31:56</text:p>
        <text:p text:style-name="P2"><draw:frame draw:style-name="fr1" draw:name="Frame248" text:anchor-type="char" svg:width="0.0161in" draw:z-index="247"><draw:text-box fo:min-height="0.0161in"><text:p text:style-name="P3">31 minutes, 56 seconds</text:p></draw:text-box></draw:frame>um, well, first of all, um, prices, well, yeah, the threat of sanctions was</text:p>
        <text:p text:style-name="P4">32:03</text:p>
        <text:p text:style-name="P2"><draw:frame draw:style-name="fr1" draw:name="Frame249" text:anchor-type="char" svg:width="0.0161in" draw:z-index="248"><draw:text-box fo:min-height="0.0161in"><text:p text:style-name="P3">32 minutes, 3 seconds</text:p></draw:text-box></draw:frame>much worse than sanctions. Much much worse. uh you know when I was a a lieutenant uh when I had uh or uh when I</text:p>
        <text:p text:style-name="P4">32:11</text:p>
        <text:p text:style-name="P2"><draw:frame draw:style-name="fr1" draw:name="Frame250" text:anchor-type="char" svg:width="0.0161in" draw:z-index="249"><draw:text-box fo:min-height="0.0161in"><text:p text:style-name="P3">32 minutes, 11 seconds</text:p></draw:text-box></draw:frame>had some private that screwed up a new private screwed up on a on a Thursday or Friday I tell them you know I'll see you in my office first thing Monday morning</text:p>
        <text:p text:style-name="P4">32:19</text:p>
        <text:p text:style-name="P2"><draw:frame draw:style-name="fr1" draw:name="Frame251" text:anchor-type="char" svg:width="0.0161in" draw:z-index="250"><draw:text-box fo:min-height="0.0161in"><text:p text:style-name="P3">32 minutes, 19 seconds</text:p></draw:text-box></draw:frame><text:soft-page-break/>and since they weren't experienced they would torture themselves mentally much worse than what anything I could actually do to them by by legal</text:p>
        <text:p text:style-name="P4">32:27</text:p>
        <text:p text:style-name="P2"><draw:frame draw:style-name="fr1" draw:name="Frame252" text:anchor-type="char" svg:width="0.0161in" draw:z-index="251"><draw:text-box fo:min-height="0.0161in"><text:p text:style-name="P3">32 minutes, 27 seconds</text:p></draw:text-box></draw:frame>authority because they didn't know any better right well sanctions was the same thing people were torturing themselves oh my god we're going to be under sanctions what are we going to do and</text:p>
        <text:p text:style-name="P4">32:35</text:p>
        <text:p text:style-name="P2"><draw:frame draw:style-name="fr1" draw:name="Frame253" text:anchor-type="char" svg:width="0.0161in" draw:z-index="252"><draw:text-box fo:min-height="0.0161in"><text:p text:style-name="P3">32 minutes, 35 seconds</text:p></draw:text-box></draw:frame>then when sanctions hit and they go, "That's it. Seriously?" So, you know, when the EU is announcing the 21st, the</text:p>
        <text:p text:style-name="P4">32:43</text:p>
        <text:p text:style-name="P2"><draw:frame draw:style-name="fr1" draw:name="Frame254" text:anchor-type="char" svg:width="0.0161in" draw:z-index="253"><draw:text-box fo:min-height="0.0161in"><text:p text:style-name="P3">32 minutes, 43 seconds</text:p></draw:text-box></draw:frame>20th, the 21st packet of sanctions, it barely hits the news. It was like, "Yeah, whatever." You know, it's Yeah.</text:p>
        <text:p text:style-name="P4">32:50</text:p>
        <text:p text:style-name="P2"><draw:frame draw:style-name="fr1" draw:name="Frame255" text:anchor-type="char" svg:width="0.0161in" draw:z-index="254"><draw:text-box fo:min-height="0.0161in"><text:p text:style-name="P3">32 minutes, 50 seconds</text:p></draw:text-box></draw:frame>Okay. Life goes on. We're not afraid.</text:p>
        <text:p text:style-name="P4">32:52</text:p>
        <text:p text:style-name="P2"><draw:frame draw:style-name="fr1" draw:name="Frame256" text:anchor-type="char" svg:width="0.0161in" draw:z-index="255"><draw:text-box fo:min-height="0.0161in"><text:p text:style-name="P3">32 minutes, 52 seconds</text:p></draw:text-box></draw:frame>And, you know, Russia feeds a third of the world. Uh, Russia is Russian production uh is GMO free, by the way.</text:p>
        <text:p text:style-name="P4">33:01</text:p>
        <text:p text:style-name="P2"><draw:frame draw:style-name="fr1" draw:name="Frame257" text:anchor-type="char" svg:width="0.0161in" draw:z-index="256"><draw:text-box fo:min-height="0.0161in"><text:p text:style-name="P3">33 minutes, 1 second</text:p></draw:text-box></draw:frame>GMOs are legally banned by well banned by law. Uh so they're illegal. They're illegal in Russian food. Bill Gates must hate you guys.</text:p>
        <text:p text:style-name="P4">33:11</text:p>
        <text:p text:style-name="P2"><draw:frame draw:style-name="fr1" draw:name="Frame258" text:anchor-type="char" svg:width="0.0161in" draw:z-index="257"><draw:text-box fo:min-height="0.0161in"><text:p text:style-name="P3">33 minutes, 11 seconds</text:p></draw:text-box></draw:frame>Oh yeah, Monsanto despises us, especially since a lot of that territory that's now been liberated. Uh these are old Russian provinces returning to</text:p>
        <text:p text:style-name="P4">33:19</text:p>
        <text:p text:style-name="P2"><draw:frame draw:style-name="fr1" draw:name="Frame259" text:anchor-type="char" svg:width="0.0161in" draw:z-index="258"><draw:text-box fo:min-height="0.0161in"><text:p text:style-name="P3">33 minutes, 19 seconds</text:p></draw:text-box></draw:frame>Russia. They're all bought up by Monsanto and other companies like that.</text:p>
        <text:p text:style-name="P4">33:23</text:p>
        <text:p text:style-name="P2"><draw:frame draw:style-name="fr1" draw:name="Frame260" text:anchor-type="char" svg:width="0.0161in" draw:z-index="259"><draw:text-box fo:min-height="0.0161in"><text:p text:style-name="P3">33 minutes, 23 seconds</text:p></draw:text-box></draw:frame>So yeah, they're really not happy. Uh their investment just went away. Uh, of course now you got to clean up the mines and the shells and everything else out</text:p>
        <text:p text:style-name="P4">33:30</text:p>
        <text:p text:style-name="P2"><draw:frame draw:style-name="fr1" draw:name="Frame261" text:anchor-type="char" svg:width="0.0161in" draw:z-index="260"><draw:text-box fo:min-height="0.0161in"><text:p text:style-name="P3">33 minutes, 30 seconds</text:p></draw:text-box></draw:frame>of it, but it's doable. Um, the the average I mean Russia did have inflation. Absolutely. But the economy</text:p>
        <text:p text:style-name="P4">33:38</text:p>
        <text:p text:style-name="P2"><draw:frame draw:style-name="fr1" draw:name="Frame262" text:anchor-type="char" svg:width="0.0161in" draw:z-index="261"><draw:text-box fo:min-height="0.0161in"><text:p text:style-name="P3">33 minutes, 38 seconds</text:p></draw:text-box></draw:frame>uh the first couple years was booming uh very hard. The only reason last year the economy hit uh about 1 and a.5% growth</text:p>
        <text:p text:style-name="P4">33:47</text:p>
        <text:p text:style-name="P2"><draw:frame draw:style-name="fr1" draw:name="Frame263" text:anchor-type="char" svg:width="0.0161in" draw:z-index="262"><draw:text-box fo:min-height="0.0161in"><text:p text:style-name="P3">33 minutes, 47 seconds</text:p></draw:text-box></draw:frame>instead of the uh the 3 4% growth is because of the central bank. I'm not a I'm not you I've studied economics. I got a minor degree in economics with</text:p>
        <text:p text:style-name="P4">33:56</text:p>
        <text:p text:style-name="P2"><draw:frame draw:style-name="fr1" draw:name="Frame264" text:anchor-type="char" svg:width="0.0161in" draw:z-index="263"><draw:text-box fo:min-height="0.0161in"><text:p text:style-name="P3">33 minutes, 56 seconds</text:p></draw:text-box></draw:frame>along with my my MBA and uh my business degree in also got a computer science degree. So to understand some technology</text:p>
        <text:p text:style-name="P4"><text:soft-page-break/>34:04</text:p>
        <text:p text:style-name="P2"><draw:frame draw:style-name="fr1" draw:name="Frame265" text:anchor-type="char" svg:width="0.0161in" draw:z-index="264"><draw:text-box fo:min-height="0.0161in"><text:p text:style-name="P3">34 minutes, 4 seconds</text:p></draw:text-box></draw:frame>um I don't believe in central banks honestly. Uh you know put bankers in charge of the money is like putting in my view putting an alcoholic in charge</text:p>
        <text:p text:style-name="P4">34:12</text:p>
        <text:p text:style-name="P2"><draw:frame draw:style-name="fr1" draw:name="Frame266" text:anchor-type="char" svg:width="0.0161in" draw:z-index="265"><draw:text-box fo:min-height="0.0161in"><text:p text:style-name="P3">34 minutes, 12 seconds</text:p></draw:text-box></draw:frame>of the uh you know of the of the liquor liquor store. Yeah. Don't don't steal. Don't be honest you know.</text:p>
        <text:p text:style-name="P4">34:20</text:p>
        <text:p text:style-name="P2"><draw:frame draw:style-name="fr1" draw:name="Frame267" text:anchor-type="char" svg:width="0.0161in" draw:z-index="266"><draw:text-box fo:min-height="0.0161in"><text:p text:style-name="P3">34 minutes, 20 seconds</text:p></draw:text-box></draw:frame>But uh having said that, they were fighting inflation. So they upped rates so high that it strangled the economy</text:p>
        <text:p text:style-name="P4">34:29</text:p>
        <text:p text:style-name="P2"><draw:frame draw:style-name="fr1" draw:name="Frame268" text:anchor-type="char" svg:width="0.0161in" draw:z-index="267"><draw:text-box fo:min-height="0.0161in"><text:p text:style-name="P3">34 minutes, 29 seconds</text:p></draw:text-box></draw:frame>last year. Uh and then they had to start releasing rates because uh by August they had less than 1% growth. Uh and the</text:p>
        <text:p text:style-name="P4">34:36</text:p>
        <text:p text:style-name="P2"><draw:frame draw:style-name="fr1" draw:name="Frame269" text:anchor-type="char" svg:width="0.0161in" draw:z-index="268"><draw:text-box fo:min-height="0.0161in"><text:p text:style-name="P3">34 minutes, 36 seconds</text:p></draw:text-box></draw:frame>president said the aim is 3 to 4% growth. So they released uh started dropping interest rates. Uh and then uh</text:p>
        <text:p text:style-name="P4">34:45</text:p>
        <text:p text:style-name="P2"><draw:frame draw:style-name="fr1" draw:name="Frame270" text:anchor-type="char" svg:width="0.0161in" draw:z-index="269"><draw:text-box fo:min-height="0.0161in"><text:p text:style-name="P3">34 minutes, 45 seconds</text:p></draw:text-box></draw:frame>that spurred growth, but they only wind up with a 1 and a.5% growth rate. So it looks like this year they're still lowering the interest rates cuz you know</text:p>
        <text:p text:style-name="P4">34:54</text:p>
        <text:p text:style-name="P2"><draw:frame draw:style-name="fr1" draw:name="Frame271" text:anchor-type="char" svg:width="0.0161in" draw:z-index="270"><draw:text-box fo:min-height="0.0161in"><text:p text:style-name="P3">34 minutes, 54 seconds</text:p></draw:text-box></draw:frame>there's two ways to fight inflation. One way is to just strangle the economy. You know it's just you know somebody's has a fever. If you kill them they no longer</text:p>
        <text:p text:style-name="P4">35:01</text:p>
        <text:p text:style-name="P2"><draw:frame draw:style-name="fr1" draw:name="Frame272" text:anchor-type="char" svg:width="0.0161in" draw:z-index="271"><draw:text-box fo:min-height="0.0161in"><text:p text:style-name="P3">35 minutes, 1 second</text:p></draw:text-box></draw:frame>have a fever. Their temperature drops or you could spur the economy so you have a lot of competition and then that lowers</text:p>
        <text:p text:style-name="P4">35:09</text:p>
        <text:p text:style-name="P2"><draw:frame draw:style-name="fr1" draw:name="Frame273" text:anchor-type="char" svg:width="0.0161in" draw:z-index="272"><draw:text-box fo:min-height="0.0161in"><text:p text:style-name="P3">35 minutes, 9 seconds</text:p></draw:text-box></draw:frame>prices and inflation. Uh finance guys really don't understand economics. They just understand their little tables. Uh</text:p>
        <text:p text:style-name="P4">35:16</text:p>
        <text:p text:style-name="P2"><draw:frame draw:style-name="fr1" draw:name="Frame274" text:anchor-type="char" svg:width="0.0161in" draw:z-index="273"><draw:text-box fo:min-height="0.0161in"><text:p text:style-name="P3">35 minutes, 16 seconds</text:p></draw:text-box></draw:frame>and they yeah they overdid it like finance guys tend to overdo it. Uh they overdid it with the uh with the interest</text:p>
        <text:p text:style-name="P4">35:23</text:p>
        <text:p text:style-name="P2"><draw:frame draw:style-name="fr1" draw:name="Frame275" text:anchor-type="char" svg:width="0.0161in" draw:z-index="274"><draw:text-box fo:min-height="0.0161in"><text:p text:style-name="P3">35 minutes, 23 seconds</text:p></draw:text-box></draw:frame>rates uh spike. So that's overall though um you know Russia Russia is still in</text:p>
        <text:p text:style-name="P4">35:31</text:p>
        <text:p text:style-name="P2"><draw:frame draw:style-name="fr1" draw:name="Frame276" text:anchor-type="char" svg:width="0.0161in" draw:z-index="275"><draw:text-box fo:min-height="0.0161in"><text:p text:style-name="P3">35 minutes, 31 seconds</text:p></draw:text-box></draw:frame>desperate need of additional engineers, carpenters, uh you know plumbers, uh factory workers because there's just not</text:p>
        <text:p text:style-name="P4">35:40</text:p>
        <text:p text:style-name="P2"><draw:frame draw:style-name="fr1" draw:name="Frame277" text:anchor-type="char" svg:width="0.0161in" draw:z-index="276"><draw:text-box fo:min-height="0.0161in"><text:p text:style-name="P3">35 minutes, 40 seconds</text:p></draw:text-box></draw:frame>enough people uh out of it's you know it's not hard to find a job uh for any of this. So and and well- paid jobs well</text:p>
        <text:p text:style-name="P4">35:49</text:p>
        <text:p text:style-name="P2"><draw:frame draw:style-name="fr1" draw:name="Frame278" text:anchor-type="char" svg:width="0.0161in" draw:z-index="277"><draw:text-box fo:min-height="0.0161in"><text:p text:style-name="P3">35 minutes, 49 seconds</text:p></draw:text-box></draw:frame><text:soft-page-break/>by Russian uh standards well paid overall. you know there there were some difficulties some things disappeared from the market but the Russian uh</text:p>
        <text:p text:style-name="P4">35:57</text:p>
        <text:p text:style-name="P2"><draw:frame draw:style-name="fr1" draw:name="Frame279" text:anchor-type="char" svg:width="0.0161in" draw:z-index="278"><draw:text-box fo:min-height="0.0161in"><text:p text:style-name="P3">35 minutes, 57 seconds</text:p></draw:text-box></draw:frame>companies pretty quickly came in and just started manufacturing things the same way and as far as western companies you know 70% of them never left no the</text:p>
        <text:p text:style-name="P4">36:05</text:p>
        <text:p text:style-name="P2"><draw:frame draw:style-name="fr1" draw:name="Frame280" text:anchor-type="char" svg:width="0.0161in" draw:z-index="279"><draw:text-box fo:min-height="0.0161in"><text:p text:style-name="P3">36 minutes, 5 seconds</text:p></draw:text-box></draw:frame>Germans almost all left they're they're fools uh but most of except for BASF BASF told Schulz to go bounce when he</text:p>
        <text:p text:style-name="P4">36:13</text:p>
        <text:p text:style-name="P2"><draw:frame draw:style-name="fr1" draw:name="Frame281" text:anchor-type="char" svg:width="0.0161in" draw:z-index="280"><draw:text-box fo:min-height="0.0161in"><text:p text:style-name="P3">36 minutes, 13 seconds</text:p></draw:text-box></draw:frame>told them uh to close their giant chemical plant in Russia saying no we won't and in fact they've closed their giant chemical plant in Germany and a</text:p>
        <text:p text:style-name="P4">36:21</text:p>
        <text:p text:style-name="P2"><draw:frame draw:style-name="fr1" draw:name="Frame282" text:anchor-type="char" svg:width="0.0161in" draw:z-index="281"><draw:text-box fo:min-height="0.0161in"><text:p text:style-name="P3">36 minutes, 21 seconds</text:p></draw:text-box></draw:frame>new one in China so they have a Russian one and a China one. Uh but most of the other companies never left. They just</text:p>
        <text:p text:style-name="P4">36:28</text:p>
        <text:p text:style-name="P2"><draw:frame draw:style-name="fr1" draw:name="Frame283" text:anchor-type="char" svg:width="0.0161in" draw:z-index="282"><draw:text-box fo:min-height="0.0161in"><text:p text:style-name="P3">36 minutes, 28 seconds</text:p></draw:text-box></draw:frame>renamed themselves or they kind of sold themselves.</text:p>
        <text:p text:style-name="P4">36:32</text:p>
        <text:p text:style-name="P2"><draw:frame draw:style-name="fr1" draw:name="Frame284" text:anchor-type="char" svg:width="0.0161in" draw:z-index="283"><draw:text-box fo:min-height="0.0161in"><text:p text:style-name="P3">36 minutes, 32 seconds</text:p></draw:text-box></draw:frame>Hallebertton's a prime example. Uh you know, Hallebertton, they spun off Russian operations and called it burst service. Uh they took three guys and</text:p>
        <text:p text:style-name="P4">36:40</text:p>
        <text:p text:style-name="P2"><draw:frame draw:style-name="fr1" draw:name="Frame285" text:anchor-type="char" svg:width="0.0161in" draw:z-index="284"><draw:text-box fo:min-height="0.0161in"><text:p text:style-name="P3">36 minutes, 40 seconds</text:p></draw:text-box></draw:frame>made them the owners. I know the couple of the two of these guys that worked with them. um they gave him 5% of the</text:p>
        <text:p text:style-name="P4">36:48</text:p>
        <text:p text:style-name="P2"><draw:frame draw:style-name="fr1" draw:name="Frame286" text:anchor-type="char" svg:width="0.0161in" draw:z-index="285"><draw:text-box fo:min-height="0.0161in"><text:p text:style-name="P3">36 minutes, 48 seconds</text:p></draw:text-box></draw:frame>stock and the other 95% of the stock is still in Houston in Hallebertton's hands. So it's an independent company.</text:p>
        <text:p text:style-name="P4">36:56</text:p>
        <text:p text:style-name="P2"><draw:frame draw:style-name="fr1" draw:name="Frame287" text:anchor-type="char" svg:width="0.0161in" draw:z-index="286"><draw:text-box fo:min-height="0.0161in"><text:p text:style-name="P3">36 minutes, 56 seconds</text:p></draw:text-box></draw:frame>Uh McDonald's sold itself off and it had huge operations, manufacturing facilities, everything uh in Russia to</text:p>
        <text:p text:style-name="P4">37:03</text:p>
        <text:p text:style-name="P2"><draw:frame draw:style-name="fr1" draw:name="Frame288" text:anchor-type="char" svg:width="0.0161in" draw:z-index="287"><draw:text-box fo:min-height="0.0161in"><text:p text:style-name="P3">37 minutes, 3 seconds</text:p></draw:text-box></draw:frame>one of the Russian uh businessmen, but they have a contract that allows them to buy everything back</text:p>
        <text:p text:style-name="P4">37:09</text:p>
        <text:p text:style-name="P2"><draw:frame draw:style-name="fr1" draw:name="Frame289" text:anchor-type="char" svg:width="0.0161in" draw:z-index="288"><draw:text-box fo:min-height="0.0161in"><text:p text:style-name="P3">37 minutes, 9 seconds</text:p></draw:text-box></draw:frame>on the d on the spot for 18 years. So anytime during 18 years they can just turn around market value buy everything back. We're back and they just last year reregistered their trademarks in Russia.</text:p>
        <text:p text:style-name="P4">37:21</text:p>
        <text:p text:style-name="P2"><draw:frame draw:style-name="fr1" draw:name="Frame290" text:anchor-type="char" svg:width="0.0161in" draw:z-index="289"><draw:text-box fo:min-height="0.0161in"><text:p text:style-name="P3">37 minutes, 21 seconds</text:p></draw:text-box></draw:frame>The obvious obviously in the Western press the idea was I remember the headlines. We covered it on our show was all of these American</text:p>
        <text:p text:style-name="P4">37:28</text:p>
        <text:p text:style-name="P2"><draw:frame draw:style-name="fr1" draw:name="Frame291" text:anchor-type="char" svg:width="0.0161in" draw:z-index="290"><draw:text-box fo:min-height="0.0161in"><text:p text:style-name="P3">37 minutes, 28 seconds</text:p></draw:text-box></draw:frame><text:soft-page-break/>companies are leaving. McDonald's is closing down. All of these companies are leaving. It turns out no. Uh they were just renaming themselves and they</text:p>
        <text:p text:style-name="P4">37:35</text:p>
        <text:p text:style-name="P2"><draw:frame draw:style-name="fr1" draw:name="Frame292" text:anchor-type="char" svg:width="0.0161in" draw:z-index="291"><draw:text-box fo:min-height="0.0161in"><text:p text:style-name="P3">37 minutes, 35 seconds</text:p></draw:text-box></draw:frame>weren't going anywhere. That's that's hilarious.</text:p>
        <text:p text:style-name="P4">37:39</text:p>
        <text:p text:style-name="P2"><draw:frame draw:style-name="fr1" draw:name="Frame293" text:anchor-type="char" svg:width="0.0161in" draw:z-index="292"><draw:text-box fo:min-height="0.0161in"><text:p text:style-name="P3">37 minutes, 39 seconds</text:p></draw:text-box></draw:frame>It is. uh the automobile companies left uh and they were mostly German uh and some French companies uh that were non</text:p>
        <text:p text:style-name="P4">37:47</text:p>
        <text:p text:style-name="P2"><draw:frame draw:style-name="fr1" draw:name="Frame294" text:anchor-type="char" svg:width="0.0161in" draw:z-index="293"><draw:text-box fo:min-height="0.0161in"><text:p text:style-name="P3">37 minutes, 47 seconds</text:p></draw:text-box></draw:frame>that their Russian subsidiaries or their Russian that they had bought that were old Soviet they obviously stayed and but</text:p>
        <text:p text:style-name="P4">37:55</text:p>
        <text:p text:style-name="P2"><draw:frame draw:style-name="fr1" draw:name="Frame295" text:anchor-type="char" svg:width="0.0161in" draw:z-index="294"><draw:text-box fo:min-height="0.0161in"><text:p text:style-name="P3">37 minutes, 55 seconds</text:p></draw:text-box></draw:frame>the state forced them because they they tried to sabotage the economy early on.</text:p>
        <text:p text:style-name="P4">37:59</text:p>
        <text:p text:style-name="P2"><draw:frame draw:style-name="fr1" draw:name="Frame296" text:anchor-type="char" svg:width="0.0161in" draw:z-index="295"><draw:text-box fo:min-height="0.0161in"><text:p text:style-name="P3">37 minutes, 59 seconds</text:p></draw:text-box></draw:frame>They just closed their factories. So the state came in and said, "Okay, well since you're sabotaging the economy, you're no longer have a right to these factories. sell them or we confiscate</text:p>
        <text:p text:style-name="P4">38:08</text:p>
        <text:p text:style-name="P2"><draw:frame draw:style-name="fr1" draw:name="Frame297" text:anchor-type="char" svg:width="0.0161in" draw:z-index="296"><draw:text-box fo:min-height="0.0161in"><text:p text:style-name="P3">38 minutes, 8 seconds</text:p></draw:text-box></draw:frame>them and resell them ourselves. So they some got sold, some got confiscated, resold to to Russian businesses or Chinese businesses or some other</text:p>
        <text:p text:style-name="P4">38:15</text:p>
        <text:p text:style-name="P2"><draw:frame draw:style-name="fr1" draw:name="Frame298" text:anchor-type="char" svg:width="0.0161in" draw:z-index="297"><draw:text-box fo:min-height="0.0161in"><text:p text:style-name="P3">38 minutes, 15 seconds</text:p></draw:text-box></draw:frame>companies and they went back online within about a half a year a year max.</text:p>
        <text:p text:style-name="P4">38:21</text:p>
        <text:p text:style-name="P2"><draw:frame draw:style-name="fr1" draw:name="Frame299" text:anchor-type="char" svg:width="0.0161in" draw:z-index="298"><draw:text-box fo:min-height="0.0161in"><text:p text:style-name="P3">38 minutes, 21 seconds</text:p></draw:text-box></draw:frame>Uh plus new companies are opening up uh and and the only you know Russia's got this curse. We can make space stations.</text:p>
        <text:p text:style-name="P4">38:28</text:p>
        <text:p text:style-name="P2"><draw:frame draw:style-name="fr1" draw:name="Frame300" text:anchor-type="char" svg:width="0.0161in" draw:z-index="299"><draw:text-box fo:min-height="0.0161in"><text:p text:style-name="P3">38 minutes, 28 seconds</text:p></draw:text-box></draw:frame>We make great uh super trains. The new line to uh St. Petersburg is going to be open in two years. that's going to go</text:p>
        <text:p text:style-name="P4">38:36</text:p>
        <text:p text:style-name="P2"><draw:frame draw:style-name="fr1" draw:name="Frame301" text:anchor-type="char" svg:width="0.0161in" draw:z-index="300"><draw:text-box fo:min-height="0.0161in"><text:p text:style-name="P3">38 minutes, 36 seconds</text:p></draw:text-box></draw:frame>500 km or 300 m an hour super train that you know California can't ever build. Um you things like that. We can do all that</text:p>
        <text:p text:style-name="P4">38:43</text:p>
        <text:p text:style-name="P2"><draw:frame draw:style-name="fr1" draw:name="Frame302" text:anchor-type="char" svg:width="0.0161in" draw:z-index="301"><draw:text-box fo:min-height="0.0161in"><text:p text:style-name="P3">38 minutes, 43 seconds</text:p></draw:text-box></draw:frame>but we can't build normal cars. I don't know why. It's just so that that's kind of you hear about buying Russian cars.</text:p>
        <text:p text:style-name="P4">38:50</text:p>
        <text:p text:style-name="P2"><draw:frame draw:style-name="fr1" draw:name="Frame303" text:anchor-type="char" svg:width="0.0161in" draw:z-index="302"><draw:text-box fo:min-height="0.0161in"><text:p text:style-name="P3">38 minutes, 50 seconds</text:p></draw:text-box></draw:frame>Yeah. Stay away from buying Russian cars.</text:p>
        <text:p text:style-name="P4">38:53</text:p>
        <text:p text:style-name="P2"><draw:frame draw:style-name="fr1" draw:name="Frame304" text:anchor-type="char" svg:width="0.0161in" draw:z-index="303"><draw:text-box fo:min-height="0.0161in"><text:p text:style-name="P3">38 minutes, 53 seconds</text:p></draw:text-box></draw:frame>Um so overall, yeah, it wasn't a big it wasn't a big hit. Uh it just when you hear you know in the in the</text:p>
        <text:p text:style-name="P4">39:01</text:p>
        <text:p text:style-name="P2"><draw:frame draw:style-name="fr1" draw:name="Frame305" text:anchor-type="char" svg:width="0.0161in" draw:z-index="304"><draw:text-box fo:min-height="0.0161in"><text:p text:style-name="P3">39 minutes, 1 second</text:p></draw:text-box></draw:frame><text:soft-page-break/>west the neocons in Washington DC love to refer you get you know Senator Lindsey Graham or others love to go on television and tell tell the American</text:p>
        <text:p text:style-name="P4">39:09</text:p>
        <text:p text:style-name="P2"><draw:frame draw:style-name="fr1" draw:name="Frame306" text:anchor-type="char" svg:width="0.0161in" draw:z-index="305"><draw:text-box fo:min-height="0.0161in"><text:p text:style-name="P3">39 minutes, 9 seconds</text:p></draw:text-box></draw:frame>people why we need to go to war with Russia. Why we need to put pressure on Russia? Keep funneling billions of dollars to Ukraine because Putin is a</text:p>
        <text:p text:style-name="P4">39:17</text:p>
        <text:p text:style-name="P2"><draw:frame draw:style-name="fr1" draw:name="Frame307" text:anchor-type="char" svg:width="0.0161in" draw:z-index="306"><draw:text-box fo:min-height="0.0161in"><text:p text:style-name="P3">39 minutes, 17 seconds</text:p></draw:text-box></draw:frame>dictator. He's a horrible dictator and we can't stand for dictators.</text:p>
        <text:p text:style-name="P4">39:24</text:p>
        <text:p text:style-name="P2"><draw:frame draw:style-name="fr1" draw:name="Frame308" text:anchor-type="char" svg:width="0.0161in" draw:z-index="307"><draw:text-box fo:min-height="0.0161in"><text:p text:style-name="P3">39 minutes, 24 seconds</text:p></draw:text-box></draw:frame>uh and so therefore we need to inject ourselves into these other countries. So when you hear that or when Russians hear that Americans at least believe that</text:p>
        <text:p text:style-name="P4">39:32</text:p>
        <text:p text:style-name="P2"><draw:frame draw:style-name="fr1" draw:name="Frame309" text:anchor-type="char" svg:width="0.0161in" draw:z-index="308"><draw:text-box fo:min-height="0.0161in"><text:p text:style-name="P3">39 minutes, 32 seconds</text:p></draw:text-box></draw:frame>Putin is a dictator, what do you think about that? Any truth to that? What do you what do you say to those people?</text:p>
        <text:p text:style-name="P4">39:39</text:p>
        <text:p text:style-name="P2"><draw:frame draw:style-name="fr1" draw:name="Frame310" text:anchor-type="char" svg:width="0.0161in" draw:z-index="309"><draw:text-box fo:min-height="0.0161in"><text:p text:style-name="P3">39 minutes, 39 seconds</text:p></draw:text-box></draw:frame>Well, you know, Russia is a presidential system and yes, the president has a lot of power. Uh same thing, by the way, as the US is. Uh because let's let's be</text:p>
        <text:p text:style-name="P4">39:47</text:p>
        <text:p text:style-name="P2"><draw:frame draw:style-name="fr1" draw:name="Frame311" text:anchor-type="char" svg:width="0.0161in" draw:z-index="310"><draw:text-box fo:min-height="0.0161in"><text:p text:style-name="P3">39 minutes, 47 seconds</text:p></draw:text-box></draw:frame>realistic, the legislative branch in the US is pretty withered uh these days. you know, Congress won't ever do what it's</text:p>
        <text:p text:style-name="P4">39:54</text:p>
        <text:p text:style-name="P2"><draw:frame draw:style-name="fr1" draw:name="Frame312" text:anchor-type="char" svg:width="0.0161in" draw:z-index="311"><draw:text-box fo:min-height="0.0161in"><text:p text:style-name="P3">39 minutes, 54 seconds</text:p></draw:text-box></draw:frame>supposed to do. Um, the president does have a lot of power, but he is an elected official. He does have the constitution. Uh, and Putin, by the way, is a was a lawyer uh and an economist.</text:p>
        <text:p text:style-name="P4">40:07</text:p>
        <text:p text:style-name="P2"><draw:frame draw:style-name="fr1" draw:name="Frame313" text:anchor-type="char" svg:width="0.0161in" draw:z-index="312"><draw:text-box fo:min-height="0.0161in"><text:p text:style-name="P3">40 minutes, 7 seconds</text:p></draw:text-box></draw:frame>So, he he's very legalistic. Uh, when it comes to this, if if anything, you could say Russia is a dictatorship of the</text:p>
        <text:p text:style-name="P4">40:14</text:p>
        <text:p text:style-name="P2"><draw:frame draw:style-name="fr1" draw:name="Frame314" text:anchor-type="char" svg:width="0.0161in" draw:z-index="313"><draw:text-box fo:min-height="0.0161in"><text:p text:style-name="P3">40 minutes, 14 seconds</text:p></draw:text-box></draw:frame>bureaucracy. Uh, unfortunately, we we do have a tendency with the bureaucrats. uh you know the</text:p>
        <text:p text:style-name="P4">40:22</text:p>
        <text:p text:style-name="P2"><draw:frame draw:style-name="fr1" draw:name="Frame315" text:anchor-type="char" svg:width="0.0161in" draw:z-index="314"><draw:text-box fo:min-height="0.0161in"><text:p text:style-name="P3">40 minutes, 22 seconds</text:p></draw:text-box></draw:frame>it was an interesting article I read uh back after Putin left the first time Amida became president um that in the</text:p>
        <text:p text:style-name="P4">40:30</text:p>
        <text:p text:style-name="P2"><draw:frame draw:style-name="fr1" draw:name="Frame316" text:anchor-type="char" svg:width="0.0161in" draw:z-index="315"><draw:text-box fo:min-height="0.0161in"><text:p text:style-name="P3">40 minutes, 30 seconds</text:p></draw:text-box></draw:frame>first two terms uh Putin's first two terms there was over a thousand laws decrees or directives that he had signed</text:p>
        <text:p text:style-name="P4">40:39</text:p>
        <text:p text:style-name="P2"><draw:frame draw:style-name="fr1" draw:name="Frame317" text:anchor-type="char" svg:width="0.0161in" draw:z-index="316"><draw:text-box fo:min-height="0.0161in"><text:p text:style-name="P3">40 minutes, 39 seconds</text:p></draw:text-box></draw:frame>that the bureaucracy just never acted upon. They're just like ah okay yeah whatever that's not a dictatorship that's well that's not a presidential</text:p>
        <text:p text:style-name="P4">40:47</text:p>
        <text:p text:style-name="P2"><draw:frame draw:style-name="fr1" draw:name="Frame318" text:anchor-type="char" svg:width="0.0161in" draw:z-index="317"><draw:text-box fo:min-height="0.0161in"><text:p text:style-name="P3">40 minutes, 47 seconds</text:p></draw:text-box></draw:frame>dictatorship. Yeah, they they've they've stiffened things up a bit to make sure the the government does what it's supposed to do. But to say it's a dictatorship, no, absolutely not. You know, you you remember [ __ ] Riot?</text:p>
        <text:p text:style-name="P4"><text:soft-page-break/>40:58</text:p>
        <text:p text:style-name="P2"><draw:frame draw:style-name="fr1" draw:name="Frame319" text:anchor-type="char" svg:width="0.0161in" draw:z-index="318"><draw:text-box fo:min-height="0.0161in"><text:p text:style-name="P3">40 minutes, 58 seconds</text:p></draw:text-box></draw:frame>Mhm. Sure.</text:p>
        <text:p text:style-name="P4">40:59</text:p>
        <text:p text:style-name="P2"><draw:frame draw:style-name="fr1" draw:name="Frame320" text:anchor-type="char" svg:width="0.0161in" draw:z-index="319"><draw:text-box fo:min-height="0.0161in"><text:p text:style-name="P3">40 minutes, 59 seconds</text:p></draw:text-box></draw:frame>Uh you know why they got arrested? They didn't get arrested for protesting Putin. They got arrested for uh charging into on private property, the church's</text:p>
        <text:p text:style-name="P4">41:08</text:p>
        <text:p text:style-name="P2"><draw:frame draw:style-name="fr1" draw:name="Frame321" text:anchor-type="char" svg:width="0.0161in" draw:z-index="320"><draw:text-box fo:min-height="0.0161in"><text:p text:style-name="P3">41 minutes, 8 seconds</text:p></draw:text-box></draw:frame>property in this case, disrupting a service, desecrating an altar. So there were three girls that did it. Well, two of them actually did it. The third one</text:p>
        <text:p text:style-name="P4">41:16</text:p>
        <text:p text:style-name="P2"><draw:frame draw:style-name="fr1" draw:name="Frame322" text:anchor-type="char" svg:width="0.0161in" draw:z-index="321"><draw:text-box fo:min-height="0.0161in"><text:p text:style-name="P3">41 minutes, 16 seconds</text:p></draw:text-box></draw:frame>was stopped by a security guard. So, she never got up to the front of the church.</text:p>
        <text:p text:style-name="P4">41:21</text:p>
        <text:p text:style-name="P2"><draw:frame draw:style-name="fr1" draw:name="Frame323" text:anchor-type="char" svg:width="0.0161in" draw:z-index="322"><draw:text-box fo:min-height="0.0161in"><text:p text:style-name="P3">41 minutes, 21 seconds</text:p></draw:text-box></draw:frame>They didn't uh the third one didn't get prosecuted because she wasn't able to carry out the crime. Not that she didn't have intent to do it, but the security</text:p>
        <text:p text:style-name="P4">41:29</text:p>
        <text:p text:style-name="P2"><draw:frame draw:style-name="fr1" draw:name="Frame324" text:anchor-type="char" svg:width="0.0161in" draw:z-index="323"><draw:text-box fo:min-height="0.0161in"><text:p text:style-name="P3">41 minutes, 29 seconds</text:p></draw:text-box></draw:frame>guard stopped her. And then the court said, well, you know, she technically didn't do it. So, you know, she she got let off. And the other two got</text:p>
        <text:p text:style-name="P4">41:36</text:p>
        <text:p text:style-name="P2"><draw:frame draw:style-name="fr1" draw:name="Frame325" text:anchor-type="char" svg:width="0.0161in" draw:z-index="324"><draw:text-box fo:min-height="0.0161in"><text:p text:style-name="P3">41 minutes, 36 seconds</text:p></draw:text-box></draw:frame>prosecuted by the state uh for uh damage of private property for disrupting a church service which is illegal you know</text:p>
        <text:p text:style-name="P4">41:44</text:p>
        <text:p text:style-name="P2"><draw:frame draw:style-name="fr1" draw:name="Frame326" text:anchor-type="char" svg:width="0.0161in" draw:z-index="325"><draw:text-box fo:min-height="0.0161in"><text:p text:style-name="P3">41 minutes, 44 seconds</text:p></draw:text-box></draw:frame>doesn't m not just an orthodox church doesn't matter which church uh you disrupt like that you'll get arrested for that or or mosque or what have you.</text:p>
        <text:p text:style-name="P4">41:52</text:p>
        <text:p text:style-name="P2"><draw:frame draw:style-name="fr1" draw:name="Frame327" text:anchor-type="char" svg:width="0.0161in" draw:z-index="326"><draw:text-box fo:min-height="0.0161in"><text:p text:style-name="P3">41 minutes, 52 seconds</text:p></draw:text-box></draw:frame>Um and that's what they were arrested for. So that it's not exactly a dictatorship. I mean, if you want to go out and tell everybody I don't like Putin, you can go out and tell everybody</text:p>
        <text:p text:style-name="P4">42:01</text:p>
        <text:p text:style-name="P2"><draw:frame draw:style-name="fr1" draw:name="Frame328" text:anchor-type="char" svg:width="0.0161in" draw:z-index="327"><draw:text-box fo:min-height="0.0161in"><text:p text:style-name="P3">42 minutes, 1 second</text:p></draw:text-box></draw:frame>I don't like Putin. As long as you're not taking any criminal action by, you know, invading other people's rights, destroying other people's property. No, no, nobody's going to care.</text:p>
        <text:p text:style-name="P4">42:10</text:p>
        <text:p text:style-name="P2"><draw:frame draw:style-name="fr1" draw:name="Frame329" text:anchor-type="char" svg:width="0.0161in" draw:z-index="328"><draw:text-box fo:min-height="0.0161in"><text:p text:style-name="P3">42 minutes, 10 seconds</text:p></draw:text-box></draw:frame>So, if you were to go out on the street right now in Moscow holding up a sign saying, "I don't like Putin," you could your day would be fine. You could come</text:p>
        <text:p text:style-name="P4">42:18</text:p>
        <text:p text:style-name="P2"><draw:frame draw:style-name="fr1" draw:name="Frame330" text:anchor-type="char" svg:width="0.0161in" draw:z-index="329"><draw:text-box fo:min-height="0.0161in"><text:p text:style-name="P3">42 minutes, 18 seconds</text:p></draw:text-box></draw:frame>back home as as long as you're not destroying property or doing something else to incite a riot.</text:p>
        <text:p text:style-name="P4">42:23</text:p>
        <text:p text:style-name="P2"><draw:frame draw:style-name="fr1" draw:name="Frame331" text:anchor-type="char" svg:width="0.0161in" draw:z-index="330"><draw:text-box fo:min-height="0.0161in"><text:p text:style-name="P3">42 minutes, 23 seconds</text:p></draw:text-box></draw:frame>Right? As long as, by the way, you're not an immigrant because immigrants don't have a right to the to protest the government that they're they're a um a</text:p>
        <text:p text:style-name="P4">42:32</text:p>
        <text:p text:style-name="P2"><draw:frame draw:style-name="fr1" draw:name="Frame332" text:anchor-type="char" svg:width="0.0161in" draw:z-index="331"><draw:text-box fo:min-height="0.0161in"><text:p text:style-name="P3">42 minutes, 32 seconds</text:p></draw:text-box></draw:frame>guest of citizens can uh immigrants. And I believe that's an absolutely correct thing. You know, if you're if you're not a citizen of a country, you have</text:p>
        <text:p text:style-name="P4"><text:soft-page-break/>42:40</text:p>
        <text:p text:style-name="P2"><draw:frame draw:style-name="fr1" draw:name="Frame333" text:anchor-type="char" svg:width="0.0161in" draw:z-index="332"><draw:text-box fo:min-height="0.0161in"><text:p text:style-name="P3">42 minutes, 40 seconds</text:p></draw:text-box></draw:frame>absolutely no right to protest inside that country. You're you're a guest of that country. If you're a citizen, then absolutely you have a right to protest.</text:p>
        <text:p text:style-name="P4">42:47</text:p>
        <text:p text:style-name="P2"><draw:frame draw:style-name="fr1" draw:name="Frame334" text:anchor-type="char" svg:width="0.0161in" draw:z-index="333"><draw:text-box fo:min-height="0.0161in"><text:p text:style-name="P3">42 minutes, 47 seconds</text:p></draw:text-box></draw:frame>Uh you know, the Russia has five political parties in parliament. It has 700 registered political parties. Yeah,</text:p>
        <text:p text:style-name="P4">42:54</text:p>
        <text:p text:style-name="P2"><draw:frame draw:style-name="fr1" draw:name="Frame335" text:anchor-type="char" svg:width="0.0161in" draw:z-index="334"><draw:text-box fo:min-height="0.0161in"><text:p text:style-name="P3">42 minutes, 54 seconds</text:p></draw:text-box></draw:frame>a lot of these are just minimal what uh 300 people, you know, one theme parties from one of the provinces or something</text:p>
        <text:p text:style-name="P4">43:03</text:p>
        <text:p text:style-name="P2"><draw:frame draw:style-name="fr1" draw:name="Frame336" text:anchor-type="char" svg:width="0.0161in" draw:z-index="335"><draw:text-box fo:min-height="0.0161in"><text:p text:style-name="P3">43 minutes, 3 seconds</text:p></draw:text-box></draw:frame>like that. But there's five political parties inside uh the parliament.</text:p>
        <text:p text:style-name="P4">43:08</text:p>
        <text:p text:style-name="P2"><draw:frame draw:style-name="fr1" draw:name="Frame337" text:anchor-type="char" svg:width="0.0161in" draw:z-index="336"><draw:text-box fo:min-height="0.0161in"><text:p text:style-name="P3">43 minutes, 8 seconds</text:p></draw:text-box></draw:frame>Uh and they're they jostle for power just as well as in any other system. Uh they pass their laws, they push their agendas, uh they have their candidates.</text:p>
        <text:p text:style-name="P4">43:17</text:p>
        <text:p text:style-name="P2"><draw:frame draw:style-name="fr1" draw:name="Frame338" text:anchor-type="char" svg:width="0.0161in" draw:z-index="337"><draw:text-box fo:min-height="0.0161in"><text:p text:style-name="P3">43 minutes, 17 seconds</text:p></draw:text-box></draw:frame>It's just Putin is popular because a he uh he rebounded the city the system. I</text:p>
        <text:p text:style-name="P4">43:25</text:p>
        <text:p text:style-name="P2"><draw:frame draw:style-name="fr1" draw:name="Frame339" text:anchor-type="char" svg:width="0.0161in" draw:z-index="338"><draw:text-box fo:min-height="0.0161in"><text:p text:style-name="P3">43 minutes, 25 seconds</text:p></draw:text-box></draw:frame>mean Russia was in a horrible state uh back in 1999. It was on the verge of collapse. It already had an economic uh</text:p>
        <text:p text:style-name="P4">43:32</text:p>
        <text:p text:style-name="P2"><draw:frame draw:style-name="fr1" draw:name="Frame340" text:anchor-type="char" svg:width="0.0161in" draw:z-index="339"><draw:text-box fo:min-height="0.0161in"><text:p text:style-name="P3">43 minutes, 32 seconds</text:p></draw:text-box></draw:frame>uh dollar or ruble collapse back in 1998 under Yelson and it was losing uh it was basically losing the second Chetchin war until Putin came in.</text:p>
        <text:p text:style-name="P4">43:42</text:p>
        <text:p text:style-name="P2"><draw:frame draw:style-name="fr1" draw:name="Frame341" text:anchor-type="char" svg:width="0.0161in" draw:z-index="340"><draw:text-box fo:min-height="0.0161in"><text:p text:style-name="P3">43 minutes, 42 seconds</text:p></draw:text-box></draw:frame>Do most popularity for that too support him? I mean would you say that among your friends, people that you have coffee with and drinks with and dinner</text:p>
        <text:p text:style-name="P4">43:50</text:p>
        <text:p text:style-name="P2"><draw:frame draw:style-name="fr1" draw:name="Frame342" text:anchor-type="char" svg:width="0.0161in" draw:z-index="341"><draw:text-box fo:min-height="0.0161in"><text:p text:style-name="P3">43 minutes, 50 seconds</text:p></draw:text-box></draw:frame>with that most of them are support I know that's anecdotal of course but um is there frustration with how this war has extended? I know I hear reports</text:p>
        <text:p text:style-name="P4">44:00</text:p>
        <text:p text:style-name="P2"><draw:frame draw:style-name="fr1" draw:name="Frame343" text:anchor-type="char" svg:width="0.0161in" draw:z-index="342"><draw:text-box fo:min-height="0.0161in"><text:p text:style-name="P3">44 minutes</text:p></draw:text-box></draw:frame>out of Russia about we want an end to this war. They want Putin to sort of go balls to the wall and make the Ukrainians suffer in a much larger way.</text:p>
        <text:p text:style-name="P4">44:10</text:p>
        <text:p text:style-name="P2"><draw:frame draw:style-name="fr1" draw:name="Frame344" text:anchor-type="char" svg:width="0.0161in" draw:z-index="343"><draw:text-box fo:min-height="0.0161in"><text:p text:style-name="P3">44 minutes, 10 seconds</text:p></draw:text-box></draw:frame>And there's been frustration about the slow attrition of this war. But just in general, is there widespread support or</text:p>
        <text:p text:style-name="P4">44:18</text:p>
        <text:p text:style-name="P2"><draw:frame draw:style-name="fr1" draw:name="Frame345" text:anchor-type="char" svg:width="0.0161in" draw:z-index="344"><draw:text-box fo:min-height="0.0161in"><text:p text:style-name="P3">44 minutes, 18 seconds</text:p></draw:text-box></draw:frame>is there anger, resentment, and uh frustration?</text:p>
        <text:p text:style-name="P4">44:24</text:p>
        <text:p text:style-name="P2"><draw:frame draw:style-name="fr1" draw:name="Frame346" text:anchor-type="char" svg:width="0.0161in" draw:z-index="345"><draw:text-box fo:min-height="0.0161in"><text:p text:style-name="P3">44 minutes, 24 seconds</text:p></draw:text-box></draw:frame>Support has gone down, but Putin still has support around 70%. Uh and you know, when all of this started, uh I knew I I</text:p>
        <text:p text:style-name="P4"><text:soft-page-break/>44:33</text:p>
        <text:p text:style-name="P2"><draw:frame draw:style-name="fr1" draw:name="Frame347" text:anchor-type="char" svg:width="0.0161in" draw:z-index="346"><draw:text-box fo:min-height="0.0161in"><text:p text:style-name="P3">44 minutes, 33 seconds</text:p></draw:text-box></draw:frame>I know people who really dislike Putin, but when all this started, they started praying for his health. uh because uh</text:p>
        <text:p text:style-name="P4">44:40</text:p>
        <text:p text:style-name="P2"><draw:frame draw:style-name="fr1" draw:name="Frame348" text:anchor-type="char" svg:width="0.0161in" draw:z-index="347"><draw:text-box fo:min-height="0.0161in"><text:p text:style-name="P3">44 minutes, 40 seconds</text:p></draw:text-box></draw:frame>everybody rallied around the flag. Now, just as a step back, when all of this started in 2014, I couldn't go to</text:p>
        <text:p text:style-name="P4">44:48</text:p>
        <text:p text:style-name="P2"><draw:frame draw:style-name="fr1" draw:name="Frame349" text:anchor-type="char" svg:width="0.0161in" draw:z-index="348"><draw:text-box fo:min-height="0.0161in"><text:p text:style-name="P3">44 minutes, 48 seconds</text:p></draw:text-box></draw:frame>Ukraine because I didn't have Russian citizenship yet. I only had American citizenship and the US considered all those territories terrorists. Uh so I</text:p>
        <text:p text:style-name="P4">44:56</text:p>
        <text:p text:style-name="P2"><draw:frame draw:style-name="fr1" draw:name="Frame350" text:anchor-type="char" svg:width="0.0161in" draw:z-index="349"><draw:text-box fo:min-height="0.0161in"><text:p text:style-name="P3">44 minutes, 56 seconds</text:p></draw:text-box></draw:frame>couldn't uh get across the border even though my relatives are all in that area. I've got I just was visiting my aunt in Sanata that has been getting</text:p>
        <text:p text:style-name="P4">45:04</text:p>
        <text:p text:style-name="P2"><draw:frame draw:style-name="fr1" draw:name="Frame351" text:anchor-type="char" svg:width="0.0161in" draw:z-index="350"><draw:text-box fo:min-height="0.0161in"><text:p text:style-name="P3">45 minutes, 4 seconds</text:p></draw:text-box></draw:frame>shelled for 13 years. uh my uncle who died uh you know 3 years ago standing in</text:p>
        <text:p text:style-name="P4">45:10</text:p>
        <text:p text:style-name="P2"><draw:frame draw:style-name="fr1" draw:name="Frame352" text:anchor-type="char" svg:width="0.0161in" draw:z-index="351"><draw:text-box fo:min-height="0.0161in"><text:p text:style-name="P3">45 minutes, 10 seconds</text:p></draw:text-box></draw:frame>the in his uh courtyard in his h at his house or his lawn uh and you're listening to uh 155 millimeter shells</text:p>
        <text:p text:style-name="P4">45:19</text:p>
        <text:p text:style-name="P2"><draw:frame draw:style-name="fr1" draw:name="Frame353" text:anchor-type="char" svg:width="0.0161in" draw:z-index="352"><draw:text-box fo:min-height="0.0161in"><text:p text:style-name="P3">45 minutes, 19 seconds</text:p></draw:text-box></draw:frame>flying overhead here and there blowing up somewhere in the city that people are just used to it. Russians are psychotic like that. We we we don't scare easily.</text:p>
        <text:p text:style-name="P4">45:27</text:p>
        <text:p text:style-name="P2"><draw:frame draw:style-name="fr1" draw:name="Frame354" text:anchor-type="char" svg:width="0.0161in" draw:z-index="353"><draw:text-box fo:min-height="0.0161in"><text:p text:style-name="P3">45 minutes, 27 seconds</text:p></draw:text-box></draw:frame>Uh the city of uh Gorovka is a prime example. Pre-war Gorfka had a population 380,000.</text:p>
        <text:p text:style-name="P4">45:34</text:p>
        <text:p text:style-name="P2"><draw:frame draw:style-name="fr1" draw:name="Frame355" text:anchor-type="char" svg:width="0.0161in" draw:z-index="354"><draw:text-box fo:min-height="0.0161in"><text:p text:style-name="P3">45 minutes, 34 seconds</text:p></draw:text-box></draw:frame>it get western Gorfka which is uh basically the front line is you know a death zone. There's drones that'll take</text:p>
        <text:p text:style-name="P4">45:41</text:p>
        <text:p text:style-name="P2"><draw:frame draw:style-name="fr1" draw:name="Frame356" text:anchor-type="char" svg:width="0.0161in" draw:z-index="355"><draw:text-box fo:min-height="0.0161in"><text:p text:style-name="P3">45 minutes, 41 seconds</text:p></draw:text-box></draw:frame>out the smaller drones when you're walking by and I've I've been there. I personally walked there uh videotaped uh</text:p>
        <text:p text:style-name="P4">45:49</text:p>
        <text:p text:style-name="P2"><draw:frame draw:style-name="fr1" draw:name="Frame357" text:anchor-type="char" svg:width="0.0161in" draw:z-index="356"><draw:text-box fo:min-height="0.0161in"><text:p text:style-name="P3">45 minutes, 49 seconds</text:p></draw:text-box></draw:frame>an uh a report for Russia today at a market that just got hit uh less than an hour before. The guy's body was still laying behind me cuz they hadn't</text:p>
        <text:p text:style-name="P4">45:58</text:p>
        <text:p text:style-name="P2"><draw:frame draw:style-name="fr1" draw:name="Frame358" text:anchor-type="char" svg:width="0.0161in" draw:z-index="357"><draw:text-box fo:min-height="0.0161in"><text:p text:style-name="P3">45 minutes, 58 seconds</text:p></draw:text-box></draw:frame>evacuated. They evacuated his wife who just lost her legs. Um, and they just that's some Ukrainians do. They're just shooting the markets. But you're walking</text:p>
        <text:p text:style-name="P4">46:05</text:p>
        <text:p text:style-name="P2"><draw:frame draw:style-name="fr1" draw:name="Frame359" text:anchor-type="char" svg:width="0.0161in" draw:z-index="358"><draw:text-box fo:min-height="0.0161in"><text:p text:style-name="P3">46 minutes, 5 seconds</text:p></draw:text-box></draw:frame>by these buildings and the building's intact, but there's burned out apartments cuz they'll bring in FPV drones, fly the drone up, look in the window, see people, and then hit the the the apartment to try to kill the people.</text:p>
        <text:p text:style-name="P4">46:16</text:p>
        <text:p text:style-name="P2"><draw:frame draw:style-name="fr1" draw:name="Frame360" text:anchor-type="char" svg:width="0.0161in" draw:z-index="359"><draw:text-box fo:min-height="0.0161in"><text:p text:style-name="P3">46 minutes, 16 seconds</text:p></draw:text-box></draw:frame><text:soft-page-break/>Uh, to gain points. Uh, that that called the gamification of uh of drone warfare.</text:p>
        <text:p text:style-name="P4">46:23</text:p>
        <text:p text:style-name="P2"><draw:frame draw:style-name="fr1" draw:name="Frame361" text:anchor-type="char" svg:width="0.0161in" draw:z-index="360"><draw:text-box fo:min-height="0.0161in"><text:p text:style-name="P3">46 minutes, 23 seconds</text:p></draw:text-box></draw:frame>Uh, and what that means is the Ukrainians, they always try to kill something or somebody because they gain points for that and they upload their</text:p>
        <text:p text:style-name="P4">46:32</text:p>
        <text:p text:style-name="P2"><draw:frame draw:style-name="fr1" draw:name="Frame362" text:anchor-type="char" svg:width="0.0161in" draw:z-index="361"><draw:text-box fo:min-height="0.0161in"><text:p text:style-name="P3">46 minutes, 32 seconds</text:p></draw:text-box></draw:frame>videos, their kill videos uh to this to the government. Um, first I'm sorry, can I just interrupt you? Yeah.</text:p>
        <text:p text:style-name="P4">46:39</text:p>
        <text:p text:style-name="P2"><draw:frame draw:style-name="fr1" draw:name="Frame363" text:anchor-type="char" svg:width="0.0161in" draw:z-index="362"><draw:text-box fo:min-height="0.0161in"><text:p text:style-name="P3">46 minutes, 39 seconds</text:p></draw:text-box></draw:frame>So, can you explain this? So, they gain points from the government so by killing civilians.</text:p>
        <text:p text:style-name="P4">46:45</text:p>
        <text:p text:style-name="P2"><draw:frame draw:style-name="fr1" draw:name="Frame364" text:anchor-type="char" svg:width="0.0161in" draw:z-index="363"><draw:text-box fo:min-height="0.0161in"><text:p text:style-name="P3">46 minutes, 45 seconds</text:p></draw:text-box></draw:frame>Well, the target the number one target is obviously uh uh military equipment uh expensive military equipment, heavy</text:p>
        <text:p text:style-name="P4">46:53</text:p>
        <text:p text:style-name="P2"><draw:frame draw:style-name="fr1" draw:name="Frame365" text:anchor-type="char" svg:width="0.0161in" draw:z-index="364"><draw:text-box fo:min-height="0.0161in"><text:p text:style-name="P3">46 minutes, 53 seconds</text:p></draw:text-box></draw:frame>military equipment, radar systems, something like that. Second uh tier is Russian military uh personnel. Third</text:p>
        <text:p text:style-name="P4">47:00</text:p>
        <text:p text:style-name="P2"><draw:frame draw:style-name="fr1" draw:name="Frame366" text:anchor-type="char" svg:width="0.0161in" draw:z-index="365"><draw:text-box fo:min-height="0.0161in"><text:p text:style-name="P3">47 minutes</text:p></draw:text-box></draw:frame>tier is civilian equipment like trucks, semi trucks, uh engineering equipment, you know, caterpillar</text:p>
        <text:p text:style-name="P4">47:09</text:p>
        <text:p text:style-name="P2"><draw:frame draw:style-name="fr1" draw:name="Frame367" text:anchor-type="char" svg:width="0.0161in" draw:z-index="366"><draw:text-box fo:min-height="0.0161in"><text:p text:style-name="P3">47 minutes, 9 seconds</text:p></draw:text-box></draw:frame>excavators, someone of that sort. Third tier is civilian cars and fourth that's I guess fourth tier. Fifth tier is just</text:p>
        <text:p text:style-name="P4">47:16</text:p>
        <text:p text:style-name="P2"><draw:frame draw:style-name="fr1" draw:name="Frame368" text:anchor-type="char" svg:width="0.0161in" draw:z-index="367"><draw:text-box fo:min-height="0.0161in"><text:p text:style-name="P3">47 minutes, 16 seconds</text:p></draw:text-box></draw:frame>civilians. There's average of five to 10 civilians killed every single day by uh mostly by Ukrainian drones. So, you</text:p>
        <text:p text:style-name="P4">47:24</text:p>
        <text:p text:style-name="P2"><draw:frame draw:style-name="fr1" draw:name="Frame369" text:anchor-type="char" svg:width="0.0161in" draw:z-index="368"><draw:text-box fo:min-height="0.0161in"><text:p text:style-name="P3">47 minutes, 24 seconds</text:p></draw:text-box></draw:frame>know, if if they can't find anything else to kill and there's a baby in a pram, that baby is going to get killed.</text:p>
        <text:p text:style-name="P4">47:29</text:p>
        <text:p text:style-name="P2"><draw:frame draw:style-name="fr1" draw:name="Frame370" text:anchor-type="char" svg:width="0.0161in" draw:z-index="369"><draw:text-box fo:min-height="0.0161in"><text:p text:style-name="P3">47 minutes, 29 seconds</text:p></draw:text-box></draw:frame>Uh they get points and they get points and they get points for this.</text:p>
        <text:p text:style-name="P4">47:33</text:p>
        <text:p text:style-name="P2"><draw:frame draw:style-name="fr1" draw:name="Frame371" text:anchor-type="char" svg:width="0.0161in" draw:z-index="370"><draw:text-box fo:min-height="0.0161in"><text:p text:style-name="P3">47 minutes, 33 seconds</text:p></draw:text-box></draw:frame>Yes, they get points for this. And at the end of the month, they turn those points in to get better equipment or swag or better rations or better pay</text:p>
        <text:p text:style-name="P4">47:42</text:p>
        <text:p text:style-name="P2"><draw:frame draw:style-name="fr1" draw:name="Frame372" text:anchor-type="char" svg:width="0.0161in" draw:z-index="371"><draw:text-box fo:min-height="0.0161in"><text:p text:style-name="P3">47 minutes, 42 seconds</text:p></draw:text-box></draw:frame>bonuses. This is why Ukrainian drone operators, they don't tend to become PSWs, if you understand what I'm saying.</text:p>
        <text:p text:style-name="P4">47:49</text:p>
        <text:p text:style-name="P2"><draw:frame draw:style-name="fr1" draw:name="Frame373" text:anchor-type="char" svg:width="0.0161in" draw:z-index="372"><draw:text-box fo:min-height="0.0161in"><text:p text:style-name="P3">47 minutes, 49 seconds</text:p></draw:text-box></draw:frame>Uh yeah, that that uh they do this. This is called a gam gamification. This some the west came up with uh and and</text:p>
        <text:p text:style-name="P4">47:57</text:p>
        <text:p text:style-name="P2"><draw:frame draw:style-name="fr1" draw:name="Frame374" text:anchor-type="char" svg:width="0.0161in" draw:z-index="373"><draw:text-box fo:min-height="0.0161in"><text:p text:style-name="P3">47 minutes, 57 seconds</text:p></draw:text-box></draw:frame><text:soft-page-break/>exported test exported into Ukraine. And unfortunately, it works. Uh it takes whatever humanity's left in that person</text:p>
        <text:p text:style-name="P4">48:04</text:p>
        <text:p text:style-name="P2"><draw:frame draw:style-name="fr1" draw:name="Frame375" text:anchor-type="char" svg:width="0.0161in" draw:z-index="374"><draw:text-box fo:min-height="0.0161in"><text:p text:style-name="P3">48 minutes, 4 seconds</text:p></draw:text-box></draw:frame>takes it right out of there. The emphasis is kill something. You know, I've driven down uh I was delivering</text:p>
        <text:p text:style-name="P4">48:11</text:p>
        <text:p text:style-name="P2"><draw:frame draw:style-name="fr1" draw:name="Frame376" text:anchor-type="char" svg:width="0.0161in" draw:z-index="375"><draw:text-box fo:min-height="0.0161in"><text:p text:style-name="P3">48 minutes, 11 seconds</text:p></draw:text-box></draw:frame>medical equipment uh to southern Kursk uh region uh and we're driving parallel to uh uh the Ukrainian border and</text:p>
        <text:p text:style-name="P4">48:19</text:p>
        <text:p text:style-name="P2"><draw:frame draw:style-name="fr1" draw:name="Frame377" text:anchor-type="char" svg:width="0.0161in" draw:z-index="376"><draw:text-box fo:min-height="0.0161in"><text:p text:style-name="P3">48 minutes, 19 seconds</text:p></draw:text-box></draw:frame>there's a burning uh burning se uh burned out other equipment. We passed I mean a guy uh it was early in the morning. It was probably about 5 in the</text:p>
        <text:p text:style-name="P4">48:27</text:p>
        <text:p text:style-name="P2"><draw:frame draw:style-name="fr1" draw:name="Frame378" text:anchor-type="char" svg:width="0.0161in" draw:z-index="377"><draw:text-box fo:min-height="0.0161in"><text:p text:style-name="P3">48 minutes, 27 seconds</text:p></draw:text-box></draw:frame>morning, 4 in the morning, and the guy had stopped at a stop sign to and the drone came smacked him in the cabin. So, you know, he burned up in there and the</text:p>
        <text:p text:style-name="P4">48:36</text:p>
        <text:p text:style-name="P2"><draw:frame draw:style-name="fr1" draw:name="Frame379" text:anchor-type="char" svg:width="0.0161in" draw:z-index="378"><draw:text-box fo:min-height="0.0161in"><text:p text:style-name="P3">48 minutes, 36 seconds</text:p></draw:text-box></draw:frame>truck was still burning. And we're flying down this white uh Ford van full of equipment. And, you know, you can't</text:p>
        <text:p text:style-name="P4">48:43</text:p>
        <text:p text:style-name="P2"><draw:frame draw:style-name="fr1" draw:name="Frame380" text:anchor-type="char" svg:width="0.0161in" draw:z-index="379"><draw:text-box fo:min-height="0.0161in"><text:p text:style-name="P3">48 minutes, 43 seconds</text:p></draw:text-box></draw:frame>outrun these drones. Uh well, you can, but it's very, very hard, especially in a van, cuz these drones can accelerate up to 140 km an hour, and they can go</text:p>
        <text:p text:style-name="P4">48:51</text:p>
        <text:p text:style-name="P2"><draw:frame draw:style-name="fr1" draw:name="Frame381" text:anchor-type="char" svg:width="0.0161in" draw:z-index="380"><draw:text-box fo:min-height="0.0161in"><text:p text:style-name="P3">48 minutes, 51 seconds</text:p></draw:text-box></draw:frame>from almost nothing to 140 in in a second or two.</text:p>
        <text:p text:style-name="P4">48:55</text:p>
        <text:p text:style-name="P2"><draw:frame draw:style-name="fr1" draw:name="Frame382" text:anchor-type="char" svg:width="0.0161in" draw:z-index="381"><draw:text-box fo:min-height="0.0161in"><text:p text:style-name="P3">48 minutes, 55 seconds</text:p></draw:text-box></draw:frame>uh and you don't see them coming if they're small enough and and yeah, they they'll hit cars. Uh I mean, obviously they prefer to hit a truck or something</text:p>
        <text:p text:style-name="P4">49:03</text:p>
        <text:p text:style-name="P2"><draw:frame draw:style-name="fr1" draw:name="Frame383" text:anchor-type="char" svg:width="0.0161in" draw:z-index="382"><draw:text-box fo:min-height="0.0161in"><text:p text:style-name="P3">49 minutes, 3 seconds</text:p></draw:text-box></draw:frame>uh that looks like it may be carrying something to just a civilian car, but if uh if there's nothing else, you know, one of my updates I I went through a</text:p>
        <text:p text:style-name="P4">49:11</text:p>
        <text:p text:style-name="P2"><draw:frame draw:style-name="fr1" draw:name="Frame384" text:anchor-type="char" svg:width="0.0161in" draw:z-index="383"><draw:text-box fo:min-height="0.0161in"><text:p text:style-name="P3">49 minutes, 11 seconds</text:p></draw:text-box></draw:frame>list of uh civilians killed, apartments hit just in one day. apartments hit in one area, uh, two people killed in a gas</text:p>
        <text:p text:style-name="P4">49:19</text:p>
        <text:p text:style-name="P2"><draw:frame draw:style-name="fr1" draw:name="Frame385" text:anchor-type="char" svg:width="0.0161in" draw:z-index="384"><draw:text-box fo:min-height="0.0161in"><text:p text:style-name="P3">49 minutes, 19 seconds</text:p></draw:text-box></draw:frame>station, another area, a drone flew in and and so on and just every single freaking day. Uh, the West doesn't talk</text:p>
        <text:p text:style-name="P4">49:26</text:p>
        <text:p text:style-name="P2"><draw:frame draw:style-name="fr1" draw:name="Frame386" text:anchor-type="char" svg:width="0.0161in" draw:z-index="385"><draw:text-box fo:min-height="0.0161in"><text:p text:style-name="P3">49 minutes, 26 seconds</text:p></draw:text-box></draw:frame>about this. Just like the West doesn't talk about on New Year's Eve in Zaparoia region that Ukraine says, "Oh, these are Ukrainians." And then they kill the civilians and they don't feel Ukrainian.</text:p>
        <text:p text:style-name="P4">49:37</text:p>
        <text:p text:style-name="P2"><draw:frame draw:style-name="fr1" draw:name="Frame387" text:anchor-type="char" svg:width="0.0161in" draw:z-index="386"><draw:text-box fo:min-height="0.0161in"><text:p text:style-name="P3">49 minutes, 37 seconds</text:p></draw:text-box></draw:frame>believe you me that there's nothing like getting killed by the other side to really uh reshape your mental uh image</text:p>
        <text:p text:style-name="P4"><text:soft-page-break/>49:45</text:p>
        <text:p text:style-name="P2"><draw:frame draw:style-name="fr1" draw:name="Frame388" text:anchor-type="char" svg:width="0.0161in" draw:z-index="387"><draw:text-box fo:min-height="0.0161in"><text:p text:style-name="P3">49 minutes, 45 seconds</text:p></draw:text-box></draw:frame>of of who's your friend and who's your enemy. But Ukrainian drone operators hit uh uh in in southern uh Zaparosia on the</text:p>
        <text:p text:style-name="P4">49:54</text:p>
        <text:p text:style-name="P2"><draw:frame draw:style-name="fr1" draw:name="Frame389" text:anchor-type="char" svg:width="0.0161in" draw:z-index="388"><draw:text-box fo:min-height="0.0161in"><text:p text:style-name="P3">49 minutes, 54 seconds</text:p></draw:text-box></draw:frame>beach. Uh they they hit um uh a cafe uh full of pe full of</text:p>
        <text:p text:style-name="P4">50:02</text:p>
        <text:p text:style-name="P2"><draw:frame draw:style-name="fr1" draw:name="Frame390" text:anchor-type="char" svg:width="0.0161in" draw:z-index="389"><draw:text-box fo:min-height="0.0161in"><text:p text:style-name="P3">50 minutes, 2 seconds</text:p></draw:text-box></draw:frame>civilians. There were several hits including an incendiary uh uh explosive device. Uh so there was I think like 30</text:p>
        <text:p text:style-name="P4">50:10</text:p>
        <text:p text:style-name="P2"><draw:frame draw:style-name="fr1" draw:name="Frame391" text:anchor-type="char" svg:width="0.0161in" draw:z-index="390"><draw:text-box fo:min-height="0.0161in"><text:p text:style-name="P3">50 minutes, 10 seconds</text:p></draw:text-box></draw:frame>40 people that died including children that burnt to death. Uh again this is not something that hits the west. This is something that gets absolutely ignored.</text:p>
        <text:p text:style-name="P4">50:18</text:p>
        <text:p text:style-name="P2"><draw:frame draw:style-name="fr1" draw:name="Frame392" text:anchor-type="char" svg:width="0.0161in" draw:z-index="391"><draw:text-box fo:min-height="0.0161in"><text:p text:style-name="P3">50 minutes, 18 seconds</text:p></draw:text-box></draw:frame>So they they they kill 40 civilians, they kill children and then they're getting 40 or so points.</text:p>
        <text:p text:style-name="P4">50:26</text:p>
        <text:p text:style-name="P2"><draw:frame draw:style-name="fr1" draw:name="Frame393" text:anchor-type="char" svg:width="0.0161in" draw:z-index="392"><draw:text-box fo:min-height="0.0161in"><text:p text:style-name="P3">50 minutes, 26 seconds</text:p></draw:text-box></draw:frame>Yeah. Through this gamification program and then they're getting additional equipment. They're getting status within the Ukrainian government and rewarded</text:p>
        <text:p text:style-name="P4">50:35</text:p>
        <text:p text:style-name="P2"><draw:frame draw:style-name="fr1" draw:name="Frame394" text:anchor-type="char" svg:width="0.0161in" draw:z-index="393"><draw:text-box fo:min-height="0.0161in"><text:p text:style-name="P3">50 minutes, 35 seconds</text:p></draw:text-box></draw:frame>through I mean it takes whatever little humanity's left. I mean, you know, drone</text:p>
        <text:p text:style-name="P4">50:42</text:p>
        <text:p text:style-name="P2"><draw:frame draw:style-name="fr1" draw:name="Frame395" text:anchor-type="char" svg:width="0.0161in" draw:z-index="394"><draw:text-box fo:min-height="0.0161in"><text:p text:style-name="P3">50 minutes, 42 seconds</text:p></draw:text-box></draw:frame>warfare is is is horrid uh in that if you're on the front line there there is no peaceful area, you know, and I'm I'm</text:p>
        <text:p text:style-name="P4">50:52</text:p>
        <text:p text:style-name="P2"><draw:frame draw:style-name="fr1" draw:name="Frame396" text:anchor-type="char" svg:width="0.0161in" draw:z-index="395"><draw:text-box fo:min-height="0.0161in"><text:p text:style-name="P3">50 minutes, 52 seconds</text:p></draw:text-box></draw:frame>the first I really realize this. I was on up on the front lines in 23 and I had to go to the bathroom. So, I walk out behind the building and I'm sit in the</text:p>
        <text:p text:style-name="P4">51:00</text:p>
        <text:p text:style-name="P2"><draw:frame draw:style-name="fr1" draw:name="Frame397" text:anchor-type="char" svg:width="0.0161in" draw:z-index="396"><draw:text-box fo:min-height="0.0161in"><text:p text:style-name="P3">51 minutes</text:p></draw:text-box></draw:frame>middle of the night and and you know, previously I'm maybe like 300 m away from the front line. Uh yeah, you you'd have to fear snipers that could maybe</text:p>
        <text:p text:style-name="P4">51:09</text:p>
        <text:p text:style-name="P2"><draw:frame draw:style-name="fr1" draw:name="Frame398" text:anchor-type="char" svg:width="0.0161in" draw:z-index="397"><draw:text-box fo:min-height="0.0161in"><text:p text:style-name="P3">51 minutes, 9 seconds</text:p></draw:text-box></draw:frame>get you, but nobody would shoot artillery at one guy. But then I'm I'm walking around the back build of this uh</text:p>
        <text:p text:style-name="P4">51:16</text:p>
        <text:p text:style-name="P2"><draw:frame draw:style-name="fr1" draw:name="Frame399" text:anchor-type="char" svg:width="0.0161in" draw:z-index="398"><draw:text-box fo:min-height="0.0161in"><text:p text:style-name="P3">51 minutes, 16 seconds</text:p></draw:text-box></draw:frame>semi-demolished building to to go to a bathroom. And I'm sitting there like, yo, if I get killed right now, this is just such a horrible way to get killed.</text:p>
        <text:p text:style-name="P4">51:26</text:p>
        <text:p text:style-name="P2"><draw:frame draw:style-name="fr1" draw:name="Frame400" text:anchor-type="char" svg:width="0.0161in" draw:z-index="399"><draw:text-box fo:min-height="0.0161in"><text:p text:style-name="P3">51 minutes, 26 seconds</text:p></draw:text-box></draw:frame>Going to the bathroom, somebody drops a grenade on your head. Uh, but that's and and and you know, I'm just visiting there for a couple days here, a couple</text:p>
        <text:p text:style-name="P4">51:33</text:p>
        <text:p text:style-name="P2"><draw:frame draw:style-name="fr1" draw:name="Frame401" text:anchor-type="char" svg:width="0.0161in" draw:z-index="400"><draw:text-box fo:min-height="0.0161in"><text:p text:style-name="P3">51 minutes, 33 seconds</text:p></draw:text-box></draw:frame>days there. These guys are living this uh I'm on both sides in in all reality and they're living this every single day. There's no quiet region up front.</text:p>
        <text:p text:style-name="P4"><text:soft-page-break/>51:43</text:p>
        <text:p text:style-name="P2"><draw:frame draw:style-name="fr1" draw:name="Frame402" text:anchor-type="char" svg:width="0.0161in" draw:z-index="401"><draw:text-box fo:min-height="0.0161in"><text:p text:style-name="P3">51 minutes, 43 seconds</text:p></draw:text-box></draw:frame>Uh I mean, you you can't go behind a building to do your business because there may be a drone hovering over your head. uh at least a drone that's spawning you, another drone that's</text:p>
        <text:p text:style-name="P4">51:51</text:p>
        <text:p text:style-name="P2"><draw:frame draw:style-name="fr1" draw:name="Frame403" text:anchor-type="char" svg:width="0.0161in" draw:z-index="402"><draw:text-box fo:min-height="0.0161in"><text:p text:style-name="P3">51 minutes, 51 seconds</text:p></draw:text-box></draw:frame>coming in to uh finish you off. And yeah, that's that's a that's a massive pressure that uh that previous wars you</text:p>
        <text:p text:style-name="P4">51:58</text:p>
        <text:p text:style-name="P2"><draw:frame draw:style-name="fr1" draw:name="Frame404" text:anchor-type="char" svg:width="0.0161in" draw:z-index="403"><draw:text-box fo:min-height="0.0161in"><text:p text:style-name="P3">51 minutes, 58 seconds</text:p></draw:text-box></draw:frame>just never had. Uh you've been to the front, I mentioned at the beginning, 14 times.</text:p>
        <text:p text:style-name="P4">52:04</text:p>
        <text:p text:style-name="P2"><draw:frame draw:style-name="fr1" draw:name="Frame405" text:anchor-type="char" svg:width="0.0161in" draw:z-index="404"><draw:text-box fo:min-height="0.0161in"><text:p text:style-name="P3">52 minutes, 4 seconds</text:p></draw:text-box></draw:frame>What do we how have you seen the front shift in the over those 14 times? And where where specifically have you been going?</text:p>
        <text:p text:style-name="P4">52:12</text:p>
        <text:p text:style-name="P2"><draw:frame draw:style-name="fr1" draw:name="Frame406" text:anchor-type="char" svg:width="0.0161in" draw:z-index="405"><draw:text-box fo:min-height="0.0161in"><text:p text:style-name="P3">52 minutes, 12 seconds</text:p></draw:text-box></draw:frame>Um the last couple times we're not actually going to the very front. We're in the near rear, which is still a combat zone because you can't get up to the front anymore the way you used to</text:p>
        <text:p text:style-name="P4">52:20</text:p>
        <text:p text:style-name="P2"><draw:frame draw:style-name="fr1" draw:name="Frame407" text:anchor-type="char" svg:width="0.0161in" draw:z-index="406"><draw:text-box fo:min-height="0.0161in"><text:p text:style-name="P3">52 minutes, 20 seconds</text:p></draw:text-box></draw:frame>because of drones. You know, at in 22 and 23, we just drove up to the front.</text:p>
        <text:p text:style-name="P4">52:25</text:p>
        <text:p text:style-name="P2"><draw:frame draw:style-name="fr1" draw:name="Frame408" text:anchor-type="char" svg:width="0.0161in" draw:z-index="407"><draw:text-box fo:min-height="0.0161in"><text:p text:style-name="P3">52 minutes, 25 seconds</text:p></draw:text-box></draw:frame>Uh we were bringing uh food, things like that, you know, addition because the Russian army when it came in, uh it it</text:p>
        <text:p text:style-name="P4">52:33</text:p>
        <text:p text:style-name="P2"><draw:frame draw:style-name="fr1" draw:name="Frame409" text:anchor-type="char" svg:width="0.0161in" draw:z-index="408"><draw:text-box fo:min-height="0.0161in"><text:p text:style-name="P3">52 minutes, 33 seconds</text:p></draw:text-box></draw:frame>was the provisional system wasn't that well organized because they were they weren't planning on invading Ukraine. Uh they did it because Ukrainians were</text:p>
        <text:p text:style-name="P4">52:40</text:p>
        <text:p text:style-name="P2"><draw:frame draw:style-name="fr1" draw:name="Frame410" text:anchor-type="char" svg:width="0.0161in" draw:z-index="409"><draw:text-box fo:min-height="0.0161in"><text:p text:style-name="P3">52 minutes, 40 seconds</text:p></draw:text-box></draw:frame>about to invade Donbos and uh they were aiming to invade into Russia to cause a political collapse inside of Russia. In fact, there was uh diversionary groups.</text:p>
        <text:p text:style-name="P4">52:51</text:p>
        <text:p text:style-name="P2"><draw:frame draw:style-name="fr1" draw:name="Frame411" text:anchor-type="char" svg:width="0.0161in" draw:z-index="410"><draw:text-box fo:min-height="0.0161in"><text:p text:style-name="P3">52 minutes, 51 seconds</text:p></draw:text-box></draw:frame>I've got friends in and in and special services. They were telling me, you know, there were several diversionary groups of several hundred Ukrainians</text:p>
        <text:p text:style-name="P4">52:58</text:p>
        <text:p text:style-name="P2"><draw:frame draw:style-name="fr1" draw:name="Frame412" text:anchor-type="char" svg:width="0.0161in" draw:z-index="411"><draw:text-box fo:min-height="0.0161in"><text:p text:style-name="P3">52 minutes, 58 seconds</text:p></draw:text-box></draw:frame>inside of Russia. They were just found and destroyed the day two days before the break out of the uh official uh</text:p>
        <text:p text:style-name="P4">53:07</text:p>
        <text:p text:style-name="P2"><draw:frame draw:style-name="fr1" draw:name="Frame413" text:anchor-type="char" svg:width="0.0161in" draw:z-index="412"><draw:text-box fo:min-height="0.0161in"><text:p text:style-name="P3">53 minutes, 7 seconds</text:p></draw:text-box></draw:frame>special military operation. So they were there. The aim was to murder off the population of eastern Ukraine and keep</text:p>
        <text:p text:style-name="P4">53:14</text:p>
        <text:p text:style-name="P2"><draw:frame draw:style-name="fr1" draw:name="Frame414" text:anchor-type="char" svg:width="0.0161in" draw:z-index="413"><draw:text-box fo:min-height="0.0161in"><text:p text:style-name="P3">53 minutes, 14 seconds</text:p></draw:text-box></draw:frame>on going inside of Russia into Rastov into uh uh Veronish in those directions to try to cause a political uh crisis</text:p>
        <text:p text:style-name="P4">53:23</text:p>
        <text:p text:style-name="P2"><draw:frame draw:style-name="fr1" draw:name="Frame415" text:anchor-type="char" svg:width="0.0161in" draw:z-index="414"><draw:text-box fo:min-height="0.0161in"><text:p text:style-name="P3">53 minutes, 23 seconds</text:p></draw:text-box></draw:frame>inside of Russia and maybe break Russia up. That well that was the aim anyways.</text:p>
        <text:p text:style-name="P4"><text:soft-page-break/>53:29</text:p>
        <text:p text:style-name="P2"><draw:frame draw:style-name="fr1" draw:name="Frame416" text:anchor-type="char" svg:width="0.0161in" draw:z-index="415"><draw:text-box fo:min-height="0.0161in"><text:p text:style-name="P3">53 minutes, 29 seconds</text:p></draw:text-box></draw:frame>Um so this was all very serious. I mean the Russian army when it in when it attacked uh the Ukrainians outnumbered it two to one. Yeah, normally if you're</text:p>
        <text:p text:style-name="P4">53:38</text:p>
        <text:p text:style-name="P2"><draw:frame draw:style-name="fr1" draw:name="Frame417" text:anchor-type="char" svg:width="0.0161in" draw:z-index="416"><draw:text-box fo:min-height="0.0161in"><text:p text:style-name="P3">53 minutes, 38 seconds</text:p></draw:text-box></draw:frame>attacking, you want to outnumber the the enemy 3 to one uh when you're attacking, not be outnumbered two to one. Uh so</text:p>
        <text:p text:style-name="P4">53:44</text:p>
        <text:p text:style-name="P2"><draw:frame draw:style-name="fr1" draw:name="Frame418" text:anchor-type="char" svg:width="0.0161in" draw:z-index="417"><draw:text-box fo:min-height="0.0161in"><text:p text:style-name="P3">53 minutes, 44 seconds</text:p></draw:text-box></draw:frame>that that that was a position in 22 23 and you know the front lines weren't stable. People didn't know who was where. Uh so you're riding up uh up to</text:p>
        <text:p text:style-name="P4">53:53</text:p>
        <text:p text:style-name="P2"><draw:frame draw:style-name="fr1" draw:name="Frame419" text:anchor-type="char" svg:width="0.0161in" draw:z-index="418"><draw:text-box fo:min-height="0.0161in"><text:p text:style-name="P3">53 minutes, 53 seconds</text:p></draw:text-box></draw:frame>the front lines and you know uh village next door may be in Ukrainian hands or maybe not and nobody really knows until some they send somebody over there to look go oh whoops I'm getting shot at.</text:p>
        <text:p text:style-name="P4">54:03</text:p>
        <text:p text:style-name="P2"><draw:frame draw:style-name="fr1" draw:name="Frame420" text:anchor-type="char" svg:width="0.0161in" draw:z-index="419"><draw:text-box fo:min-height="0.0161in"><text:p text:style-name="P3">54 minutes, 3 seconds</text:p></draw:text-box></draw:frame>Okay, I think the Ukrainians are here and and vice versa. It was a is a very fluid uh situation. But the Russian</text:p>
        <text:p text:style-name="P4">54:10</text:p>
        <text:p text:style-name="P2"><draw:frame draw:style-name="fr1" draw:name="Frame421" text:anchor-type="char" svg:width="0.0161in" draw:z-index="420"><draw:text-box fo:min-height="0.0161in"><text:p text:style-name="P3">54 minutes, 10 seconds</text:p></draw:text-box></draw:frame>army, you know, ju just when negotiations were going on, just to understand this too, uh the the theory</text:p>
        <text:p text:style-name="P4">54:18</text:p>
        <text:p text:style-name="P2"><draw:frame draw:style-name="fr1" draw:name="Frame422" text:anchor-type="char" svg:width="0.0161in" draw:z-index="421"><draw:text-box fo:min-height="0.0161in"><text:p text:style-name="P3">54 minutes, 18 seconds</text:p></draw:text-box></draw:frame>was we shocked the Ukrainians, uh you know, Russia for through mints one, mints two, uh Russia was a guaranteeer</text:p>
        <text:p text:style-name="P4">54:28</text:p>
        <text:p text:style-name="P2"><draw:frame draw:style-name="fr1" draw:name="Frame423" text:anchor-type="char" svg:width="0.0161in" draw:z-index="422"><draw:text-box fo:min-height="0.0161in"><text:p text:style-name="P3">54 minutes, 28 seconds</text:p></draw:text-box></draw:frame>of uh of the uh of the agreements just like Germany and France. Russia wasn't a party of them and Russia was guaranteed</text:p>
        <text:p text:style-name="P4">54:36</text:p>
        <text:p text:style-name="P2"><draw:frame draw:style-name="fr1" draw:name="Frame424" text:anchor-type="char" svg:width="0.0161in" draw:z-index="423"><draw:text-box fo:min-height="0.0161in"><text:p text:style-name="P3">54 minutes, 36 seconds</text:p></draw:text-box></draw:frame>that the was guaranteeing that the two eastern breakaway provinces or republics uh would return into Ukraine if Ukraine</text:p>
        <text:p text:style-name="P4">54:44</text:p>
        <text:p text:style-name="P2"><draw:frame draw:style-name="fr1" draw:name="Frame425" text:anchor-type="char" svg:width="0.0161in" draw:z-index="424"><draw:text-box fo:min-height="0.0161in"><text:p text:style-name="P3">54 minutes, 44 seconds</text:p></draw:text-box></draw:frame>changed the constitution gave him federalization and autonomy status because the whole explosion in the east</text:p>
        <text:p text:style-name="P4">54:52</text:p>
        <text:p text:style-name="P2"><draw:frame draw:style-name="fr1" draw:name="Frame426" text:anchor-type="char" svg:width="0.0161in" draw:z-index="425"><draw:text-box fo:min-height="0.0161in"><text:p text:style-name="P3">54 minutes, 52 seconds</text:p></draw:text-box></draw:frame>uh in Khakov and all these other areas that got suppressed uh the the Russian population there was uh demanding this outlandish thing called federalization.</text:p>
        <text:p text:style-name="P4">55:01</text:p>
        <text:p text:style-name="P2"><draw:frame draw:style-name="fr1" draw:name="Frame427" text:anchor-type="char" svg:width="0.0161in" draw:z-index="426"><draw:text-box fo:min-height="0.0161in"><text:p text:style-name="P3">55 minutes, 1 second</text:p></draw:text-box></draw:frame>They wanted to elect their governors, not to have uh not to have oligarchs set above them because the way Ukraine works</text:p>
        <text:p text:style-name="P4">55:07</text:p>
        <text:p text:style-name="P2"><draw:frame draw:style-name="fr1" draw:name="Frame428" text:anchor-type="char" svg:width="0.0161in" draw:z-index="427"><draw:text-box fo:min-height="0.0161in"><text:p text:style-name="P3">55 minutes, 7 seconds</text:p></draw:text-box></draw:frame>is Ukraine is a neo feudalistic system of of absolute corruption. So Kiev sets</text:p>
        <text:p text:style-name="P4">55:15</text:p>
        <text:p text:style-name="P2"><draw:frame draw:style-name="fr1" draw:name="Frame429" text:anchor-type="char" svg:width="0.0161in" draw:z-index="428"><draw:text-box fo:min-height="0.0161in"><text:p text:style-name="P3">55 minutes, 15 seconds</text:p></draw:text-box></draw:frame><text:soft-page-break/>an oligarch over some province. He's not there to govern the province. He's there to feed off of the province. He gathers money one way or the other, keeps a</text:p>
        <text:p text:style-name="P4">55:23</text:p>
        <text:p text:style-name="P2"><draw:frame draw:style-name="fr1" draw:name="Frame430" text:anchor-type="char" svg:width="0.0161in" draw:z-index="429"><draw:text-box fo:min-height="0.0161in"><text:p text:style-name="P3">55 minutes, 23 seconds</text:p></draw:text-box></draw:frame>portion of it, and then feeds the rest of it to Kiev where it gets distributed amongst the uh the elites. So he's there to and this is one of the reasons the</text:p>
        <text:p text:style-name="P4">55:31</text:p>
        <text:p text:style-name="P2"><draw:frame draw:style-name="fr1" draw:name="Frame431" text:anchor-type="char" svg:width="0.0161in" draw:z-index="430"><draw:text-box fo:min-height="0.0161in"><text:p text:style-name="P3">55 minutes, 31 seconds</text:p></draw:text-box></draw:frame>country's economy collapsed because they're just stealing everything, liquidating everything in sight. Uh and the people's lives are just getting worse and worse year after year. Uh so</text:p>
        <text:p text:style-name="P4">55:40</text:p>
        <text:p text:style-name="P2"><draw:frame draw:style-name="fr1" draw:name="Frame432" text:anchor-type="char" svg:width="0.0161in" draw:z-index="431"><draw:text-box fo:min-height="0.0161in"><text:p text:style-name="P3">55 minutes, 40 seconds</text:p></draw:text-box></draw:frame>the east exploded in demands for federalization and the the Ukrainian espu the security services responded by</text:p>
        <text:p text:style-name="P4">55:48</text:p>
        <text:p text:style-name="P2"><draw:frame draw:style-name="fr1" draw:name="Frame433" text:anchor-type="char" svg:width="0.0161in" draw:z-index="432"><draw:text-box fo:min-height="0.0161in"><text:p text:style-name="P3">55 minutes, 48 seconds</text:p></draw:text-box></draw:frame>murdering off the leadership. They'd go to these rallies. They'd videotape the rallies as a participant of the rally figured out who the uh uh who the</text:p>
        <text:p text:style-name="P4">55:56</text:p>
        <text:p text:style-name="P2"><draw:frame draw:style-name="fr1" draw:name="Frame434" text:anchor-type="char" svg:width="0.0161in" draw:z-index="433"><draw:text-box fo:min-height="0.0161in"><text:p text:style-name="P3">55 minutes, 56 seconds</text:p></draw:text-box></draw:frame>leaders were and then go kill them and disappear them into the woods. Or as the governor of uh Khikov Ob did. He said, "Hey, you know, we need to rebel also.</text:p>
        <text:p text:style-name="P4">56:07</text:p>
        <text:p text:style-name="P2"><draw:frame draw:style-name="fr1" draw:name="Frame435" text:anchor-type="char" svg:width="0.0161in" draw:z-index="434"><draw:text-box fo:min-height="0.0161in"><text:p text:style-name="P3">56 minutes, 7 seconds</text:p></draw:text-box></draw:frame>Let's sign up uh who wants to form the militia." Got everybody uh to sign up who was volunteering and then turned around and gave those lists over to uh</text:p>
        <text:p text:style-name="P4">56:15</text:p>
        <text:p text:style-name="P2"><draw:frame draw:style-name="fr1" draw:name="Frame436" text:anchor-type="char" svg:width="0.0161in" draw:z-index="435"><draw:text-box fo:min-height="0.0161in"><text:p text:style-name="P3">56 minutes, 15 seconds</text:p></draw:text-box></draw:frame>uh the security services. then went and started rounding people up and disappearing them into the woods. Uh they were finding corpses left and right in the woods for for quite a while and</text:p>
        <text:p text:style-name="P4">56:23</text:p>
        <text:p text:style-name="P2"><draw:frame draw:style-name="fr1" draw:name="Frame437" text:anchor-type="char" svg:width="0.0161in" draw:z-index="436"><draw:text-box fo:min-height="0.0161in"><text:p text:style-name="P3">56 minutes, 23 seconds</text:p></draw:text-box></draw:frame>people started fighting back. I mean once they figured out uh not only were they not going to get to elect their governors, not only were they not going to say get a say in which way their uh</text:p>
        <text:p text:style-name="P4">56:33</text:p>
        <text:p text:style-name="P2"><draw:frame draw:style-name="fr1" draw:name="Frame438" text:anchor-type="char" svg:width="0.0161in" draw:z-index="437"><draw:text-box fo:min-height="0.0161in"><text:p text:style-name="P3">56 minutes, 33 seconds</text:p></draw:text-box></draw:frame>where their money was going, uh they were going to get suppressed and possibly uh killed. That's when the rebellion broke out. You know, in 2014,</text:p>
        <text:p text:style-name="P4">56:42</text:p>
        <text:p text:style-name="P2"><draw:frame draw:style-name="fr1" draw:name="Frame439" text:anchor-type="char" svg:width="0.0161in" draw:z-index="438"><draw:text-box fo:min-height="0.0161in"><text:p text:style-name="P3">56 minutes, 42 seconds</text:p></draw:text-box></draw:frame>I couldn't go over there because I I was on residency in Russia. I could have lost my residency and my family would have lost lost their residency. We didn't have citizenship yet. But, you</text:p>
        <text:p text:style-name="P4">56:50</text:p>
        <text:p text:style-name="P2"><draw:frame draw:style-name="fr1" draw:name="Frame440" text:anchor-type="char" svg:width="0.0161in" draw:z-index="439"><draw:text-box fo:min-height="0.0161in"><text:p text:style-name="P3">56 minutes, 50 seconds</text:p></draw:text-box></draw:frame>know, I took me and a a friend of mine, we took uh his van, filled it up with clothing, filled it up, got money,</text:p>
        <text:p text:style-name="P4">56:58</text:p>
        <text:p text:style-name="P2"><draw:frame draw:style-name="fr1" draw:name="Frame441" text:anchor-type="char" svg:width="0.0161in" draw:z-index="440"><draw:text-box fo:min-height="0.0161in"><text:p text:style-name="P3">56 minutes, 58 seconds</text:p></draw:text-box></draw:frame>collected money from everybody, took it down to Rust Nadanu, and Rust is not very far from the from Detsk or the old</text:p>
        <text:p text:style-name="P4">57:08</text:p>
        <text:p text:style-name="P2"><draw:frame draw:style-name="fr1" draw:name="Frame442" text:anchor-type="char" svg:width="0.0161in" draw:z-index="441"><draw:text-box fo:min-height="0.0161in"><text:p text:style-name="P3">57 minutes, 8 seconds</text:p></draw:text-box></draw:frame><text:soft-page-break/>Ukrainian border. uh we went to a church uh warehouse uh to deliver all this because what the Ukrainian army was doing middle of night they just start</text:p>
        <text:p text:style-name="P4">57:16</text:p>
        <text:p text:style-name="P2"><draw:frame draw:style-name="fr1" draw:name="Frame443" text:anchor-type="char" svg:width="0.0161in" draw:z-index="442"><draw:text-box fo:min-height="0.0161in"><text:p text:style-name="P3">57 minutes, 16 seconds</text:p></draw:text-box></draw:frame>shelling villages. So people are running out in the middle of night, kids, you know, in their night clothes, uh, kids under their arms, and they're running</text:p>
        <text:p text:style-name="P4">57:24</text:p>
        <text:p text:style-name="P2"><draw:frame draw:style-name="fr1" draw:name="Frame444" text:anchor-type="char" svg:width="0.0161in" draw:z-index="443"><draw:text-box fo:min-height="0.0161in"><text:p text:style-name="P3">57 minutes, 24 seconds</text:p></draw:text-box></draw:frame>into the woods into the swamps as their village is now now being shelled by the Ukrainian army. And a day or two later, they're popping up somewhere near</text:p>
        <text:p text:style-name="P4">57:31</text:p>
        <text:p text:style-name="P2"><draw:frame draw:style-name="fr1" draw:name="Frame445" text:anchor-type="char" svg:width="0.0161in" draw:z-index="444"><draw:text-box fo:min-height="0.0161in"><text:p text:style-name="P3">57 minutes, 31 seconds</text:p></draw:text-box></draw:frame>Rustav, hungry, dirty, confused. You couldn't go to the official crossing sites where the Russian emergency services were setting up camps because</text:p>
        <text:p text:style-name="P4">57:40</text:p>
        <text:p text:style-name="P2"><draw:frame draw:style-name="fr1" draw:name="Frame446" text:anchor-type="char" svg:width="0.0161in" draw:z-index="445"><draw:text-box fo:min-height="0.0161in"><text:p text:style-name="P3">57 minutes, 40 seconds</text:p></draw:text-box></draw:frame>the Ukrainians would show the Ukrainian side of that crossing to try to kill the civilians. So people are coming in. I mean, I watched these people come in. We</text:p>
        <text:p text:style-name="P4">57:48</text:p>
        <text:p text:style-name="P2"><draw:frame draw:style-name="fr1" draw:name="Frame447" text:anchor-type="char" svg:width="0.0161in" draw:z-index="446"><draw:text-box fo:min-height="0.0161in"><text:p text:style-name="P3">57 minutes, 48 seconds</text:p></draw:text-box></draw:frame>came in with a full van with the clothing and and supplies and the church is picking them up, feeding them, clothing them, and then sending them off to the emergency services. Uh, so, you</text:p>
        <text:p text:style-name="P4">57:57</text:p>
        <text:p text:style-name="P2"><draw:frame draw:style-name="fr1" draw:name="Frame448" text:anchor-type="char" svg:width="0.0161in" draw:z-index="447"><draw:text-box fo:min-height="0.0161in"><text:p text:style-name="P3">57 minutes, 57 seconds</text:p></draw:text-box></draw:frame>know, we we went bought more supplies at the local stores with the money we collected. This is 2014. You saw this with my own eyes. uh people coming in</text:p>
        <text:p text:style-name="P4">58:05</text:p>
        <text:p text:style-name="P2"><draw:frame draw:style-name="fr1" draw:name="Frame449" text:anchor-type="char" svg:width="0.0161in" draw:z-index="448"><draw:text-box fo:min-height="0.0161in"><text:p text:style-name="P3">58 minutes, 5 seconds</text:p></draw:text-box></draw:frame>just with their just distraught, you know, they've been shelled two days before there, a day before that, depending on where their village was, how close it was to the border, and you</text:p>
        <text:p text:style-name="P4">58:13</text:p>
        <text:p text:style-name="P2"><draw:frame draw:style-name="fr1" draw:name="Frame450" text:anchor-type="char" svg:width="0.0161in" draw:z-index="449"><draw:text-box fo:min-height="0.0161in"><text:p text:style-name="P3">58 minutes, 13 seconds</text:p></draw:text-box></draw:frame>just ran east uh through through the forests in the swamplands. So, this is</text:p>
        <text:p text:style-name="P4">58:20</text:p>
        <text:p text:style-name="P2"><draw:frame draw:style-name="fr1" draw:name="Frame451" text:anchor-type="char" svg:width="0.0161in" draw:z-index="450"><draw:text-box fo:min-height="0.0161in"><text:p text:style-name="P3">58 minutes, 20 seconds</text:p></draw:text-box></draw:frame>the reality of it. So, this is this is what Ukraine uh created. This is what</text:p>
        <text:p text:style-name="P4">58:26</text:p>
        <text:p text:style-name="P2"><draw:frame draw:style-name="fr1" draw:name="Frame452" text:anchor-type="char" svg:width="0.0161in" draw:z-index="451"><draw:text-box fo:min-height="0.0161in"><text:p text:style-name="P3">58 minutes, 26 seconds</text:p></draw:text-box></draw:frame>Ukraine uh is doing now. I mean, they're still uh talking about, you know, they don't they want the land, they don't want the people.</text:p>
        <text:p text:style-name="P4">58:35</text:p>
        <text:p text:style-name="P2"><draw:frame draw:style-name="fr1" draw:name="Frame453" text:anchor-type="char" svg:width="0.0161in" draw:z-index="452"><draw:text-box fo:min-height="0.0161in"><text:p text:style-name="P3">58 minutes, 35 seconds</text:p></draw:text-box></draw:frame>And these people, you know, I had an American acquaintance once ask me, "Why don't you just Russia's a big place, why don't you just pick up and leave?" I'm like, "Why the hell do my people, cuz</text:p>
        <text:p text:style-name="P4">58:44</text:p>
        <text:p text:style-name="P2"><draw:frame draw:style-name="fr1" draw:name="Frame454" text:anchor-type="char" svg:width="0.0161in" draw:z-index="453"><draw:text-box fo:min-height="0.0161in"><text:p text:style-name="P3">58 minutes, 44 seconds</text:p></draw:text-box></draw:frame>I'm from that region, have been living there for hundreds of years, in some areas over a thousand years, have to pick up and leave their land because</text:p>
        <text:p text:style-name="P4">58:53</text:p>
        <text:p text:style-name="P2"><draw:frame draw:style-name="fr1" draw:name="Frame455" text:anchor-type="char" svg:width="0.0161in" draw:z-index="454"><draw:text-box fo:min-height="0.0161in"><text:p text:style-name="P3">58 minutes, 53 seconds</text:p></draw:text-box></draw:frame>some psychopath that says you're not genetically the right uh type of person." Uh, no. Stand and fight. Well,</text:p>
        <text:p text:style-name="P4"><text:soft-page-break/>59:02</text:p>
        <text:p text:style-name="P2"><draw:frame draw:style-name="fr1" draw:name="Frame456" text:anchor-type="char" svg:width="0.0161in" draw:z-index="455"><draw:text-box fo:min-height="0.0161in"><text:p text:style-name="P3">59 minutes, 2 seconds</text:p></draw:text-box></draw:frame>you know, a lot of people, a lot of Russians uh came running in uh to help uh to help fight back in 2014, volunteers. Uh and then but for most</text:p>
        <text:p text:style-name="P4">59:10</text:p>
        <text:p text:style-name="P2"><draw:frame draw:style-name="fr1" draw:name="Frame457" text:anchor-type="char" svg:width="0.0161in" draw:z-index="456"><draw:text-box fo:min-height="0.0161in"><text:p text:style-name="P3">59 minutes, 10 seconds</text:p></draw:text-box></draw:frame>Russians, the war was still somewhere over there. But by 22, the war was no longer just over there. Uh and even</text:p>
        <text:p text:style-name="P4">59:18</text:p>
        <text:p text:style-name="P2"><draw:frame draw:style-name="fr1" draw:name="Frame458" text:anchor-type="char" svg:width="0.0161in" draw:z-index="457"><draw:text-box fo:min-height="0.0161in"><text:p text:style-name="P3">59 minutes, 18 seconds</text:p></draw:text-box></draw:frame>though still for quite a few people, it was something they didn't quite understand or fully buy into. But then, you know, the Zalinsky, who's by the</text:p>
        <text:p text:style-name="P4">59:27</text:p>
        <text:p text:style-name="P2"><draw:frame draw:style-name="fr1" draw:name="Frame459" text:anchor-type="char" svg:width="0.0161in" draw:z-index="458"><draw:text-box fo:min-height="0.0161in"><text:p text:style-name="P3">59 minutes, 27 seconds</text:p></draw:text-box></draw:frame>way, a Russian citizen, he's got multiple citizenships. I don't think he ever gave up his Russian citizenship.</text:p>
        <text:p text:style-name="P4">59:32</text:p>
        <text:p text:style-name="P2"><draw:frame draw:style-name="fr1" draw:name="Frame460" text:anchor-type="char" svg:width="0.0161in" draw:z-index="459"><draw:text-box fo:min-height="0.0161in"><text:p text:style-name="P3">59 minutes, 32 seconds</text:p></draw:text-box></draw:frame>So, he's a traitor, too, while we're at it. Um, yeah, he's also got Israeli citizenship. I know you're shocked. Um,</text:p>
        <text:p text:style-name="P4">59:41</text:p>
        <text:p text:style-name="P2"><draw:frame draw:style-name="fr1" draw:name="Frame461" text:anchor-type="char" svg:width="0.0161in" draw:z-index="460"><draw:text-box fo:min-height="0.0161in"><text:p text:style-name="P3">59 minutes, 41 seconds</text:p></draw:text-box></draw:frame>I didn't realize he has Israeli citizenship.</text:p>
        <text:p text:style-name="P4">59:43</text:p>
        <text:p text:style-name="P2"><draw:frame draw:style-name="fr1" draw:name="Frame462" text:anchor-type="char" svg:width="0.0161in" draw:z-index="461"><draw:text-box fo:min-height="0.0161in"><text:p text:style-name="P3">59 minutes, 43 seconds</text:p></draw:text-box></draw:frame>Oh, yeah. Yeah. His parents, you know, Zalinski, uh, his parents live in Ashkalon in a mansion that he bought him. His wife and kids live in London.</text:p>
        <text:p text:style-name="P4">59:51</text:p>
        <text:p text:style-name="P2"><draw:frame draw:style-name="fr1" draw:name="Frame463" text:anchor-type="char" svg:width="0.0161in" draw:z-index="462"><draw:text-box fo:min-height="0.0161in"><text:p text:style-name="P3">59 minutes, 51 seconds</text:p></draw:text-box></draw:frame>And according to uh uh uh investigative journalists I saw a report from Zillinsky is apparently about the ninth largest private land owner in the US.</text:p>
        <text:p text:style-name="P4">1:00:00</text:p>
        <text:p text:style-name="P2"><draw:frame draw:style-name="fr1" draw:name="Frame464" text:anchor-type="char" svg:width="0.0161in" draw:z-index="463"><draw:text-box fo:min-height="0.0161in"><text:p text:style-name="P3">1 hour</text:p></draw:text-box></draw:frame>Now the entire the the entire Ukrainian leadership is there to feed. This is why</text:p>
        <text:p text:style-name="P4">1:00:07</text:p>
        <text:p text:style-name="P2"><draw:frame draw:style-name="fr1" draw:name="Frame465" text:anchor-type="char" svg:width="0.0161in" draw:z-index="464"><draw:text-box fo:min-height="0.0161in"><text:p text:style-name="P3">1 hour, 7 seconds</text:p></draw:text-box></draw:frame>this war will never end as long as these people are in power or alive because they have no incentive to as the Ukrainians are meat to be sold. Uh and</text:p>
        <text:p text:style-name="P4">1:00:17</text:p>
        <text:p text:style-name="P2"><draw:frame draw:style-name="fr1" draw:name="Frame466" text:anchor-type="char" svg:width="0.0161in" draw:z-index="465"><draw:text-box fo:min-height="0.0161in"><text:p text:style-name="P3">1 hour, 17 seconds</text:p></draw:text-box></draw:frame>as long as they can keep this fight going the money keeps going. They steal their portion, siphon off the rest back to the EU, so those guys can steal</text:p>
        <text:p text:style-name="P4">1:00:24</text:p>
        <text:p text:style-name="P2"><draw:frame draw:style-name="fr1" draw:name="Frame467" text:anchor-type="char" svg:width="0.0161in" draw:z-index="466"><draw:text-box fo:min-height="0.0161in"><text:p text:style-name="P3">1 hour, 24 seconds</text:p></draw:text-box></draw:frame>pocket uh on on you know money laundering uh and kickbacks and everything's good. Yimir is a prime</text:p>
        <text:p text:style-name="P4">1:00:31</text:p>
        <text:p text:style-name="P2"><draw:frame draw:style-name="fr1" draw:name="Frame468" text:anchor-type="char" svg:width="0.0161in" draw:z-index="467"><draw:text-box fo:min-height="0.0161in"><text:p text:style-name="P3">1 hour, 31 seconds</text:p></draw:text-box></draw:frame>example. Yamir was uh minister of defense for three years, was removed last year. He's now on the uh he's now</text:p>
        <text:p text:style-name="P4">1:00:39</text:p>
        <text:p text:style-name="P2"><draw:frame draw:style-name="fr1" draw:name="Frame469" text:anchor-type="char" svg:width="0.0161in" draw:z-index="468"><draw:text-box fo:min-height="0.0161in"><text:p text:style-name="P3">1 hour, 39 seconds</text:p></draw:text-box></draw:frame>on the board of um he's now on the board</text:p>
        <text:p text:style-name="P4"><text:soft-page-break/>1:00:45</text:p>
        <text:p text:style-name="P2"><draw:frame draw:style-name="fr1" draw:name="Frame470" text:anchor-type="char" svg:width="0.0161in" draw:z-index="469"><draw:text-box fo:min-height="0.0161in"><text:p text:style-name="P3">1 hour, 45 seconds</text:p></draw:text-box></draw:frame>of um uh security and Yamira and his whole extended family, mother-in-law, father-in-law, brother's family, etc.</text:p>
        <text:p text:style-name="P4">1:00:56</text:p>
        <text:p text:style-name="P2"><draw:frame draw:style-name="fr1" draw:name="Frame471" text:anchor-type="char" svg:width="0.0161in" draw:z-index="470"><draw:text-box fo:min-height="0.0161in"><text:p text:style-name="P3">1 hour, 56 seconds</text:p></draw:text-box></draw:frame>They're all American citizens in 2016.</text:p>
        <text:p text:style-name="P4">1:00:58</text:p>
        <text:p text:style-name="P2"><draw:frame draw:style-name="fr1" draw:name="Frame472" text:anchor-type="char" svg:width="0.0161in" draw:z-index="471"><draw:text-box fo:min-height="0.0161in"><text:p text:style-name="P3">1 hour, 58 seconds</text:p></draw:text-box></draw:frame>He's the only one that's still not in the US. He's there feeding off of the U of the US money going into Ukraine and siphoning it back off to the US where</text:p>
        <text:p text:style-name="P4">1:01:07</text:p>
        <text:p text:style-name="P2"><draw:frame draw:style-name="fr1" draw:name="Frame473" text:anchor-type="char" svg:width="0.0161in" draw:z-index="472"><draw:text-box fo:min-height="0.0161in"><text:p text:style-name="P3">1 hour, 1 minute, 7 seconds</text:p></draw:text-box></draw:frame>they're buying up property in Miami. Uh so this is the entire Ukrainian government. This is what you're dealing with. Uh there there can't be peace as long as they're making money.</text:p>
        <text:p text:style-name="P4">1:01:16</text:p>
        <text:p text:style-name="P2"><draw:frame draw:style-name="fr1" draw:name="Frame474" text:anchor-type="char" svg:width="0.0161in" draw:z-index="473"><draw:text-box fo:min-height="0.0161in"><text:p text:style-name="P3">1 hour, 1 minute, 16 seconds</text:p></draw:text-box></draw:frame>That's crazy. So, where we are now in 2026, uh, a lot of attention obviously has been on the Middle East and what's going</text:p>
        <text:p text:style-name="P4">1:01:25</text:p>
        <text:p text:style-name="P2"><draw:frame draw:style-name="fr1" draw:name="Frame475" text:anchor-type="char" svg:width="0.0161in" draw:z-index="474"><draw:text-box fo:min-height="0.0161in"><text:p text:style-name="P3">1 hour, 1 minute, 25 seconds</text:p></draw:text-box></draw:frame>to happen with Iran, but the war still rages on. And I think there's been obviously some pressure, enormous pressure, I think, on Putin's part uh, on Putin to try to end this thing.</text:p>
        <text:p text:style-name="P4">1:01:35</text:p>
        <text:p text:style-name="P2"><draw:frame draw:style-name="fr1" draw:name="Frame476" text:anchor-type="char" svg:width="0.0161in" draw:z-index="475"><draw:text-box fo:min-height="0.0161in"><text:p text:style-name="P3">1 hour, 1 minute, 35 seconds</text:p></draw:text-box></draw:frame>Certainly, the neocons uh, in Russia, just like the neocons in the United States, want sort of an all-out war,</text:p>
        <text:p text:style-name="P4">1:01:42</text:p>
        <text:p text:style-name="P2"><draw:frame draw:style-name="fr1" draw:name="Frame477" text:anchor-type="char" svg:width="0.0161in" draw:z-index="476"><draw:text-box fo:min-height="0.0161in"><text:p text:style-name="P3">1 hour, 1 minute, 42 seconds</text:p></draw:text-box></draw:frame>perhaps an all-out attack on Kiev. What do you anticipate happening here? where things sit right now with the front as you've gone back multiple times and I</text:p>
        <text:p text:style-name="P4">1:01:51</text:p>
        <text:p text:style-name="P2"><draw:frame draw:style-name="fr1" draw:name="Frame478" text:anchor-type="char" svg:width="0.0161in" draw:z-index="477"><draw:text-box fo:min-height="0.0161in"><text:p text:style-name="P3">1 hour, 1 minute, 51 seconds</text:p></draw:text-box></draw:frame>think you've just there or you're heading back again.</text:p>
        <text:p text:style-name="P4">1:01:55</text:p>
        <text:p text:style-name="P2"><draw:frame draw:style-name="fr1" draw:name="Frame479" text:anchor-type="char" svg:width="0.0161in" draw:z-index="478"><draw:text-box fo:min-height="0.0161in"><text:p text:style-name="P3">1 hour, 1 minute, 55 seconds</text:p></draw:text-box></draw:frame>Yeah. Um I'll be I'll be heading back again in in a little while. I don't publish the dates until I'm out of the place. I'm on the murder death kill list</text:p>
        <text:p text:style-name="P4">1:02:03</text:p>
        <text:p text:style-name="P2"><draw:frame draw:style-name="fr1" draw:name="Frame480" text:anchor-type="char" svg:width="0.0161in" draw:z-index="479"><draw:text-box fo:min-height="0.0161in"><text:p text:style-name="P3">1 hour, 2 minutes, 3 seconds</text:p></draw:text-box></draw:frame>uh like a lot of people are which by the way, interesting enough uh the meritori murder death kill list has a lot of Americans on there. Uh, its servers are</text:p>
        <text:p text:style-name="P4">1:02:12</text:p>
        <text:p text:style-name="P2"><draw:frame draw:style-name="fr1" draw:name="Frame481" text:anchor-type="char" svg:width="0.0161in" draw:z-index="480"><draw:text-box fo:min-height="0.0161in"><text:p text:style-name="P3">1 hour, 2 minutes, 12 seconds</text:p></draw:text-box></draw:frame>housed in Langley, Virginia, right beside the CIA headquarters.</text:p>
        <text:p text:style-name="P4">1:02:17</text:p>
        <text:p text:style-name="P2"><draw:frame draw:style-name="fr1" draw:name="Frame482" text:anchor-type="char" svg:width="0.0161in" draw:z-index="481"><draw:text-box fo:min-height="0.0161in"><text:p text:style-name="P3">1 hour, 2 minutes, 17 seconds</text:p></draw:text-box></draw:frame>Interesting little fact, right? Scott Rand place, people like that. They're all on there.</text:p>
        <text:p text:style-name="P4">1:02:23</text:p>
        <text:p text:style-name="P2"><draw:frame draw:style-name="fr1" draw:name="Frame483" text:anchor-type="char" svg:width="0.0161in" draw:z-index="482"><draw:text-box fo:min-height="0.0161in"><text:p text:style-name="P3">1 hour, 2 minutes, 23 seconds</text:p></draw:text-box></draw:frame>Yeah. Oh, yeah. Yeah. I have quite a few friends that are on that list. The Ukrainian. So, who's the Pope now?</text:p>
        <text:p text:style-name="P4">1:02:30</text:p>
        <text:p text:style-name="P2"><draw:frame draw:style-name="fr1" draw:name="Frame484" text:anchor-type="char" svg:width="0.0161in" draw:z-index="483"><draw:text-box fo:min-height="0.0161in"><text:p text:style-name="P3">1 hour, 2 minutes, 30 seconds</text:p></draw:text-box></draw:frame><text:soft-page-break/>The American Pope is on the Ukrainian kill list. Yeah. Housed in servers in Langley, Virginia.</text:p>
        <text:p text:style-name="P4">1:02:37</text:p>
        <text:p text:style-name="P2"><draw:frame draw:style-name="fr1" draw:name="Frame485" text:anchor-type="char" svg:width="0.0161in" draw:z-index="484"><draw:text-box fo:min-height="0.0161in"><text:p text:style-name="P3">1 hour, 2 minutes, 37 seconds</text:p></draw:text-box></draw:frame>You can't make this up. I mean, this is this is ludicrous as it is. The Russian population is angry. Um, and it wants uh</text:p>
        <text:p text:style-name="P4">1:02:44</text:p>
        <text:p text:style-name="P2"><draw:frame draw:style-name="fr1" draw:name="Frame486" text:anchor-type="char" svg:width="0.0161in" draw:z-index="485"><draw:text-box fo:min-height="0.0161in"><text:p text:style-name="P3">1 hour, 2 minutes, 44 seconds</text:p></draw:text-box></draw:frame>a much more robust uh they, you know, I I've talked to guys from generals down to frontline uh infantry grunts. Um,</text:p>
        <text:p text:style-name="P4">1:02:55</text:p>
        <text:p text:style-name="P2"><draw:frame draw:style-name="fr1" draw:name="Frame487" text:anchor-type="char" svg:width="0.0161in" draw:z-index="486"><draw:text-box fo:min-height="0.0161in"><text:p text:style-name="P3">1 hour, 2 minutes, 55 seconds</text:p></draw:text-box></draw:frame>they want peace, but they don't want that the thing that they fear the most is some kind of deal. They want peace as in capitilation uh from Kiev. That's</text:p>
        <text:p text:style-name="P4">1:03:04</text:p>
        <text:p text:style-name="P2"><draw:frame draw:style-name="fr1" draw:name="Frame488" text:anchor-type="char" svg:width="0.0161in" draw:z-index="487"><draw:text-box fo:min-height="0.0161in"><text:p text:style-name="P3">1 hour, 3 minutes, 4 seconds</text:p></draw:text-box></draw:frame>what they want. They've spent too much time, blood, and and sweat uh for anything else. uh the population. Uh the question is why is Keev still standing?</text:p>
        <text:p text:style-name="P4">1:03:13</text:p>
        <text:p text:style-name="P2"><draw:frame draw:style-name="fr1" draw:name="Frame489" text:anchor-type="char" svg:width="0.0161in" draw:z-index="488"><draw:text-box fo:min-height="0.0161in"><text:p text:style-name="P3">1 hour, 3 minutes, 13 seconds</text:p></draw:text-box></draw:frame>Uh why is uh you know the the Ukrainians or this regime they</text:p>
        <text:p text:style-name="P4">1:03:20</text:p>
        <text:p text:style-name="P2"><draw:frame draw:style-name="fr1" draw:name="Frame490" text:anchor-type="char" svg:width="0.0161in" draw:z-index="489"><draw:text-box fo:min-height="0.0161in"><text:p text:style-name="P3">1 hour, 3 minutes, 20 seconds</text:p></draw:text-box></draw:frame>did something that uh only the Germans were able to do back in uh uh n in 1941. They they taught Russians how to hate.</text:p>
        <text:p text:style-name="P4">1:03:29</text:p>
        <text:p text:style-name="P2"><draw:frame draw:style-name="fr1" draw:name="Frame491" text:anchor-type="char" svg:width="0.0161in" draw:z-index="490"><draw:text-box fo:min-height="0.0161in"><text:p text:style-name="P3">1 hour, 3 minutes, 29 seconds</text:p></draw:text-box></draw:frame>Uh and there's uh it went from looking at it as you know you're fighting your own to you know these bastards are going</text:p>
        <text:p text:style-name="P4">1:03:36</text:p>
        <text:p text:style-name="P2"><draw:frame draw:style-name="fr1" draw:name="Frame492" text:anchor-type="char" svg:width="0.0161in" draw:z-index="491"><draw:text-box fo:min-height="0.0161in"><text:p text:style-name="P3">1 hour, 3 minutes, 36 seconds</text:p></draw:text-box></draw:frame>to get what they deserve. And Zalinski back starting in n in uh 2022 and this is testimony from uh Azul guys prisoners</text:p>
        <text:p text:style-name="P4">1:03:46</text:p>
        <text:p text:style-name="P2"><draw:frame draw:style-name="fr1" draw:name="Frame493" text:anchor-type="char" svg:width="0.0161in" draw:z-index="492"><draw:text-box fo:min-height="0.0161in"><text:p text:style-name="P3">1 hour, 3 minutes, 46 seconds</text:p></draw:text-box></draw:frame>of war. Uh they were saying, you know, we we got an order to murder Russian PS, uh cut them up, uh make macar signs out</text:p>
        <text:p text:style-name="P4">1:03:56</text:p>
        <text:p text:style-name="P2"><draw:frame draw:style-name="fr1" draw:name="Frame494" text:anchor-type="char" svg:width="0.0161in" draw:z-index="493"><draw:text-box fo:min-height="0.0161in"><text:p text:style-name="P3">1 hour, 3 minutes, 56 seconds</text:p></draw:text-box></draw:frame>of their bodies, do things like that, uh and then videotape it to break Russian morale. Of course, all it did was quite the opposite, just piss people off, and</text:p>
        <text:p text:style-name="P4">1:04:03</text:p>
        <text:p text:style-name="P2"><draw:frame draw:style-name="fr1" draw:name="Frame495" text:anchor-type="char" svg:width="0.0161in" draw:z-index="494"><draw:text-box fo:min-height="0.0161in"><text:p text:style-name="P3">1 hour, 4 minutes, 3 seconds</text:p></draw:text-box></draw:frame>a lot more volunteers came in. You know, the Cra City uh terror attack, uh one of my kids almost went to that uh concert.</text:p>
        <text:p text:style-name="P4">1:04:11</text:p>
        <text:p text:style-name="P2"><draw:frame draw:style-name="fr1" draw:name="Frame496" text:anchor-type="char" svg:width="0.0161in" draw:z-index="495"><draw:text-box fo:min-height="0.0161in"><text:p text:style-name="P3">1 hour, 4 minutes, 11 seconds</text:p></draw:text-box></draw:frame>I crowned him and he didn't go. uh one of my friends daughters uh almost got killed there. She worked at that concert. The only reason she's alive is</text:p>
        <text:p text:style-name="P4">1:04:20</text:p>
        <text:p text:style-name="P2"><draw:frame draw:style-name="fr1" draw:name="Frame497" text:anchor-type="char" svg:width="0.0161in" draw:z-index="496"><draw:text-box fo:min-height="0.0161in"><text:p text:style-name="P3">1 hour, 4 minutes, 20 seconds</text:p></draw:text-box></draw:frame>uh she got transferred to the third floor to seat people because somebody didn't show up for work. She was normally working reception. She would have been killed like the other people</text:p>
        <text:p text:style-name="P4">1:04:27</text:p>
        <text:p text:style-name="P2"><draw:frame draw:style-name="fr1" draw:name="Frame498" text:anchor-type="char" svg:width="0.0161in" draw:z-index="497"><draw:text-box fo:min-height="0.0161in"><text:p text:style-name="P3">1 hour, 4 minutes, 27 seconds</text:p></draw:text-box></draw:frame><text:soft-page-break/>there. So, you know, and and that just breeds Russians don't get scared. We just get angry. Uh and that breeds the the anger level is very high in society.</text:p>
        <text:p text:style-name="P4">1:04:37</text:p>
        <text:p text:style-name="P2"><draw:frame draw:style-name="fr1" draw:name="Frame499" text:anchor-type="char" svg:width="0.0161in" draw:z-index="498"><draw:text-box fo:min-height="0.0161in"><text:p text:style-name="P3">1 hour, 4 minutes, 37 seconds</text:p></draw:text-box></draw:frame>Uh these uh attacks by drones just breed more anger and they want results. they they want uh K of crushed uh and that</text:p>
        <text:p text:style-name="P4">1:04:46</text:p>
        <text:p text:style-name="P2"><draw:frame draw:style-name="fr1" draw:name="Frame500" text:anchor-type="char" svg:width="0.0161in" draw:z-index="499"><draw:text-box fo:min-height="0.0161in"><text:p text:style-name="P3">1 hour, 4 minutes, 46 seconds</text:p></draw:text-box></draw:frame>and that is the number one criticism toward the government is why are we going this slow why why aren't we crushing them you know Russia is not in</text:p>
        <text:p text:style-name="P4">1:04:55</text:p>
        <text:p text:style-name="P2"><draw:frame draw:style-name="fr1" draw:name="Frame501" text:anchor-type="char" svg:width="0.0161in" draw:z-index="500"><draw:text-box fo:min-height="0.0161in"><text:p text:style-name="P3">1 hour, 4 minutes, 55 seconds</text:p></draw:text-box></draw:frame>a wartime economy it's about 7% of GDP that's going toward the military uh Russia you know wartime economy is 30 to</text:p>
        <text:p text:style-name="P4">1:05:03</text:p>
        <text:p text:style-name="P2"><draw:frame draw:style-name="fr1" draw:name="Frame502" text:anchor-type="char" svg:width="0.0161in" draw:z-index="501"><draw:text-box fo:min-height="0.0161in"><text:p text:style-name="P3">1 hour, 5 minutes, 3 seconds</text:p></draw:text-box></draw:frame>40% of GDP Russia has a mobilization potential of uh all men and and some women with any kind of military</text:p>
        <text:p text:style-name="P4">1:05:11</text:p>
        <text:p text:style-name="P2"><draw:frame draw:style-name="fr1" draw:name="Frame503" text:anchor-type="char" svg:width="0.0161in" draw:z-index="502"><draw:text-box fo:min-height="0.0161in"><text:p text:style-name="P3">1 hour, 5 minutes, 11 seconds</text:p></draw:text-box></draw:frame>experience of 32 million people. Uh I mean Russia has a gigantic military potential. Uh a</text:p>
        <text:p text:style-name="P4">1:05:18</text:p>
        <text:p text:style-name="P2"><draw:frame draw:style-name="fr1" draw:name="Frame504" text:anchor-type="char" svg:width="0.0161in" draw:z-index="503"><draw:text-box fo:min-height="0.0161in"><text:p text:style-name="P3">1 hour, 5 minutes, 18 seconds</text:p></draw:text-box></draw:frame>lot of the people going in as volunteers don't have military experience. So that that actually that number is is actually growing the number of people military experience.</text:p>
        <text:p text:style-name="P4">1:05:26</text:p>
        <text:p text:style-name="P2"><draw:frame draw:style-name="fr1" draw:name="Frame505" text:anchor-type="char" svg:width="0.0161in" draw:z-index="504"><draw:text-box fo:min-height="0.0161in"><text:p text:style-name="P3">1 hour, 5 minutes, 26 seconds</text:p></draw:text-box></draw:frame>Do you expect a change?</text:p>
        <text:p text:style-name="P4">1:05:27</text:p>
        <text:p text:style-name="P2"><draw:frame draw:style-name="fr1" draw:name="Frame506" text:anchor-type="char" svg:width="0.0161in" draw:z-index="505"><draw:text-box fo:min-height="0.0161in"><text:p text:style-name="P3">1 hour, 5 minutes, 27 seconds</text:p></draw:text-box></draw:frame>The anger is aimed with this this frustration and anger. Do you think that there's going to be a change?</text:p>
        <text:p text:style-name="P4">1:05:34</text:p>
        <text:p text:style-name="P2"><draw:frame draw:style-name="fr1" draw:name="Frame507" text:anchor-type="char" svg:width="0.0161in" draw:z-index="506"><draw:text-box fo:min-height="0.0161in"><text:p text:style-name="P3">1 hour, 5 minutes, 34 seconds</text:p></draw:text-box></draw:frame>I mean this has been the criticism since the beginning of Putin and the generals.</text:p>
        <text:p text:style-name="P4">1:05:37</text:p>
        <text:p text:style-name="P2"><draw:frame draw:style-name="fr1" draw:name="Frame508" text:anchor-type="char" svg:width="0.0161in" draw:z-index="507"><draw:text-box fo:min-height="0.0161in"><text:p text:style-name="P3">1 hour, 5 minutes, 37 seconds</text:p></draw:text-box></draw:frame>It's like a it's a slow attrition war, right? that's been slowly and now we're seeing maybe you can address this because</text:p>
        <text:p text:style-name="P4">1:05:44</text:p>
        <text:p text:style-name="P2"><draw:frame draw:style-name="fr1" draw:name="Frame509" text:anchor-type="char" svg:width="0.0161in" draw:z-index="508"><draw:text-box fo:min-height="0.0161in"><text:p text:style-name="P3">1 hour, 5 minutes, 44 seconds</text:p></draw:text-box></draw:frame>I would love to hear the numbers we reported a few months here on the show um uh people were not happy that we</text:p>
        <text:p text:style-name="P4">1:05:52</text:p>
        <text:p text:style-name="P2"><draw:frame draw:style-name="fr1" draw:name="Frame510" text:anchor-type="char" svg:width="0.0161in" draw:z-index="509"><draw:text-box fo:min-height="0.0161in"><text:p text:style-name="P3">1 hour, 5 minutes, 52 seconds</text:p></draw:text-box></draw:frame>released the numbers of the the numbers of Ukrainians killed in this war the number of Russians killed the number of</text:p>
        <text:p text:style-name="P4">1:05:58</text:p>
        <text:p text:style-name="P2"><draw:frame draw:style-name="fr1" draw:name="Frame511" text:anchor-type="char" svg:width="0.0161in" draw:z-index="510"><draw:text-box fo:min-height="0.0161in"><text:p text:style-name="P3">1 hour, 5 minutes, 58 seconds</text:p></draw:text-box></draw:frame>civilians killed um and uh I'm sure that's been months ago so those numbers</text:p>
        <text:p text:style-name="P4">1:06:05</text:p>
        <text:p text:style-name="P2"><draw:frame draw:style-name="fr1" draw:name="Frame512" text:anchor-type="char" svg:width="0.0161in" draw:z-index="511"><draw:text-box fo:min-height="0.0161in"><text:p text:style-name="P3">1 hour, 6 minutes, 5 seconds</text:p></draw:text-box></draw:frame><text:soft-page-break/>have changed can you address maybe the numbers that you are familiar with is it well known within Russia the numbers of</text:p>
        <text:p text:style-name="P4">1:06:12</text:p>
        <text:p text:style-name="P2"><draw:frame draw:style-name="fr1" draw:name="Frame513" text:anchor-type="char" svg:width="0.0161in" draw:z-index="512"><draw:text-box fo:min-height="0.0161in"><text:p text:style-name="P3">1 hour, 6 minutes, 12 seconds</text:p></draw:text-box></draw:frame>killed wounded casualties and this has been going on obviously since the start of this war the slow attrition do you do</text:p>
        <text:p text:style-name="P4">1:06:21</text:p>
        <text:p text:style-name="P2"><draw:frame draw:style-name="fr1" draw:name="Frame514" text:anchor-type="char" svg:width="0.0161in" draw:z-index="513"><draw:text-box fo:min-height="0.0161in"><text:p text:style-name="P3">1 hour, 6 minutes, 21 seconds</text:p></draw:text-box></draw:frame>you anticipate any kind of change do you see a massive mobilization or movement towards sort of a crushing final blow or</text:p>
        <text:p text:style-name="P4">1:06:28</text:p>
        <text:p text:style-name="P2"><draw:frame draw:style-name="fr1" draw:name="Frame515" text:anchor-type="char" svg:width="0.0161in" draw:z-index="514"><draw:text-box fo:min-height="0.0161in"><text:p text:style-name="P3">1 hour, 6 minutes, 28 seconds</text:p></draw:text-box></draw:frame>is this going to continue in this attrition um there's a lot of demand especially for some of the older generals uh for</text:p>
        <text:p text:style-name="P4">1:06:36</text:p>
        <text:p text:style-name="P2"><draw:frame draw:style-name="fr1" draw:name="Frame516" text:anchor-type="char" svg:width="0.0161in" draw:z-index="515"><draw:text-box fo:min-height="0.0161in"><text:p text:style-name="P3">1 hour, 6 minutes, 36 seconds</text:p></draw:text-box></draw:frame>crushing blow you know Russia has about 350,000 troops near the theater of operations but not involved in the theater of operations. Russia also does</text:p>
        <text:p text:style-name="P4">1:06:44</text:p>
        <text:p text:style-name="P2"><draw:frame draw:style-name="fr1" draw:name="Frame517" text:anchor-type="char" svg:width="0.0161in" draw:z-index="516"><draw:text-box fo:min-height="0.0161in"><text:p text:style-name="P3">1 hour, 6 minutes, 44 seconds</text:p></draw:text-box></draw:frame>rotations. So you'll get a battalion that's on the front lines for half a year, they rotate them back out, re reconstitute them, and the next</text:p>
        <text:p text:style-name="P4">1:06:52</text:p>
        <text:p text:style-name="P2"><draw:frame draw:style-name="fr1" draw:name="Frame518" text:anchor-type="char" svg:width="0.0161in" draw:z-index="517"><draw:text-box fo:min-height="0.0161in"><text:p text:style-name="P3">1 hour, 6 minutes, 52 seconds</text:p></draw:text-box></draw:frame>battalion goes in. So they're getting combat experience uh in a continuous fashion. Uh there's um I can't say the</text:p>
        <text:p text:style-name="P4">1:07:00</text:p>
        <text:p text:style-name="P2"><draw:frame draw:style-name="fr1" draw:name="Frame519" text:anchor-type="char" svg:width="0.0161in" draw:z-index="518"><draw:text-box fo:min-height="0.0161in"><text:p text:style-name="P3">1 hour, 7 minutes</text:p></draw:text-box></draw:frame>Russian uh casualty numbers. I don't know them exactly anyways because it's still a state secret, but I I know pretty much, but I can't say that for</text:p>
        <text:p text:style-name="P4">1:07:07</text:p>
        <text:p text:style-name="P2"><draw:frame draw:style-name="fr1" draw:name="Frame520" text:anchor-type="char" svg:width="0.0161in" draw:z-index="519"><draw:text-box fo:min-height="0.0161in"><text:p text:style-name="P3">1 hour, 7 minutes, 7 seconds</text:p></draw:text-box></draw:frame>obvious reasons. Well, I'll say uh on average Ukrainians are losing between eight to 10 people for a Russian. You know, I have a friend of mine uh I was</text:p>
        <text:p text:style-name="P4">1:07:15</text:p>
        <text:p text:style-name="P2"><draw:frame draw:style-name="fr1" draw:name="Frame521" text:anchor-type="char" svg:width="0.0161in" draw:z-index="520"><draw:text-box fo:min-height="0.0161in"><text:p text:style-name="P3">1 hour, 7 minutes, 15 seconds</text:p></draw:text-box></draw:frame>interviewing him. Uh he was wounded. He was an assault infantry. He was wounded.</text:p>
        <text:p text:style-name="P4">1:07:21</text:p>
        <text:p text:style-name="P2"><draw:frame draw:style-name="fr1" draw:name="Frame522" text:anchor-type="char" svg:width="0.0161in" draw:z-index="521"><draw:text-box fo:min-height="0.0161in"><text:p text:style-name="P3">1 hour, 7 minutes, 21 seconds</text:p></draw:text-box></draw:frame>Uh and after his wound, after he healed, he got transferred to the evacuation squads. And by evacuation squads, I mean the the battlefield cleanup squads.</text:p>
        <text:p text:style-name="P4">1:07:29</text:p>
        <text:p text:style-name="P2"><draw:frame draw:style-name="fr1" draw:name="Frame523" text:anchor-type="char" svg:width="0.0161in" draw:z-index="522"><draw:text-box fo:min-height="0.0161in"><text:p text:style-name="P3">1 hour, 7 minutes, 29 seconds</text:p></draw:text-box></draw:frame>They're the guys that go in there and pick up the bodies. And south of Coupens, Koopinsk is fully in Russian hands. Uh no matter what the Ukrainians</text:p>
        <text:p text:style-name="P4">1:07:36</text:p>
        <text:p text:style-name="P2"><draw:frame draw:style-name="fr1" draw:name="Frame524" text:anchor-type="char" svg:width="0.0161in" draw:z-index="523"><draw:text-box fo:min-height="0.0161in"><text:p text:style-name="P3">1 hour, 7 minutes, 36 seconds</text:p></draw:text-box></draw:frame>say. um south of Koopinska. He was cleaning up the battlefield. He said, you know, it was a more or less stationary front and then the Russian</text:p>
        <text:p text:style-name="P4">1:07:44</text:p>
        <text:p text:style-name="P2"><draw:frame draw:style-name="fr1" draw:name="Frame525" text:anchor-type="char" svg:width="0.0161in" draw:z-index="524"><draw:text-box fo:min-height="0.0161in"><text:p text:style-name="P3">1 hour, 7 minutes, 44 seconds</text:p></draw:text-box></draw:frame>forces pushed through. It's like, you know, I was expecting a lot more casualties from the Russian side. It's like 10 to one. Uh the Ukrainian bodies</text:p>
        <text:p text:style-name="P4"><text:soft-page-break/>1:07:52</text:p>
        <text:p text:style-name="P2"><draw:frame draw:style-name="fr1" draw:name="Frame526" text:anchor-type="char" svg:width="0.0161in" draw:z-index="525"><draw:text-box fo:min-height="0.0161in"><text:p text:style-name="P3">1 hour, 7 minutes, 52 seconds</text:p></draw:text-box></draw:frame>what what Ukraine does and I was talking to another friend. He was uh up in Khov where Russian forces crossed the border.</text:p>
        <text:p text:style-name="P4">1:08:00</text:p>
        <text:p text:style-name="P2"><draw:frame draw:style-name="fr1" draw:name="Frame527" text:anchor-type="char" svg:width="0.0161in" draw:z-index="526"><draw:text-box fo:min-height="0.0161in"><text:p text:style-name="P3">1 hour, 8 minutes</text:p></draw:text-box></draw:frame>They took up the high higher area position in and the Ukrainians were attacking them against their fortified positions</text:p>
        <text:p text:style-name="P4">1:08:08</text:p>
        <text:p text:style-name="P2"><draw:frame draw:style-name="fr1" draw:name="Frame528" text:anchor-type="char" svg:width="0.0161in" draw:z-index="527"><draw:text-box fo:min-height="0.0161in"><text:p text:style-name="P3">1 hour, 8 minutes, 8 seconds</text:p></draw:text-box></draw:frame>which was the whole point of the exercise. Get the Ukrainians to attack attack into uh fortified positions. He said, you know, in front of my my</text:p>
        <text:p text:style-name="P4">1:08:17</text:p>
        <text:p text:style-name="P2"><draw:frame draw:style-name="fr1" draw:name="Frame529" text:anchor-type="char" svg:width="0.0161in" draw:z-index="528"><draw:text-box fo:min-height="0.0161in"><text:p text:style-name="P3">1 hour, 8 minutes, 17 seconds</text:p></draw:text-box></draw:frame>fighting position was a 2 kmter wide field and what the Ukrainians would do is this press ganged uh infantry</text:p>
        <text:p text:style-name="P4">1:08:25</text:p>
        <text:p text:style-name="P2"><draw:frame draw:style-name="fr1" draw:name="Frame530" text:anchor-type="char" svg:width="0.0161in" draw:z-index="529"><draw:text-box fo:min-height="0.0161in"><text:p text:style-name="P3">1 hour, 8 minutes, 25 seconds</text:p></draw:text-box></draw:frame>particular if if you're under 30 and you're healthy, you would get picked up to go to the motorized infantry where they actually train and kind and do some</text:p>
        <text:p text:style-name="P4">1:08:34</text:p>
        <text:p text:style-name="P2"><draw:frame draw:style-name="fr1" draw:name="Frame531" text:anchor-type="char" svg:width="0.0161in" draw:z-index="530"><draw:text-box fo:min-height="0.0161in"><text:p text:style-name="P3">1 hour, 8 minutes, 34 seconds</text:p></draw:text-box></draw:frame>preparing and investment. Everybody else or the sickly, they go to the one harrah, you know, that that's all they got to get out of your one raw and you</text:p>
        <text:p text:style-name="P4">1:08:41</text:p>
        <text:p text:style-name="P2"><draw:frame draw:style-name="fr1" draw:name="Frame532" text:anchor-type="char" svg:width="0.0161in" draw:z-index="531"><draw:text-box fo:min-height="0.0161in"><text:p text:style-name="P3">1 hour, 8 minutes, 41 seconds</text:p></draw:text-box></draw:frame>go charge in a body wave. Uh and what they were doing is they were trying to do three four body waves of this uh mobilized you can't even call them</text:p>
        <text:p text:style-name="P4">1:08:49</text:p>
        <text:p text:style-name="P2"><draw:frame draw:style-name="fr1" draw:name="Frame533" text:anchor-type="char" svg:width="0.0161in" draw:z-index="532"><draw:text-box fo:min-height="0.0161in"><text:p text:style-name="P3">1 hour, 8 minutes, 49 seconds</text:p></draw:text-box></draw:frame>infantry. This mobilized wave of meat uh at their positions and then bring in uh you know to soften them up and then</text:p>
        <text:p text:style-name="P4">1:08:57</text:p>
        <text:p text:style-name="P2"><draw:frame draw:style-name="fr1" draw:name="Frame534" text:anchor-type="char" svg:width="0.0161in" draw:z-index="533"><draw:text-box fo:min-height="0.0161in"><text:p text:style-name="P3">1 hour, 8 minutes, 57 seconds</text:p></draw:text-box></draw:frame>bring in the mechanized infantry uh the ones that were trained to try to break through. He said you know he had two kilometers of of field in front of them.</text:p>
        <text:p text:style-name="P4">1:09:06</text:p>
        <text:p text:style-name="P2"><draw:frame draw:style-name="fr1" draw:name="Frame535" text:anchor-type="char" svg:width="0.0161in" draw:z-index="534"><draw:text-box fo:min-height="0.0161in"><text:p text:style-name="P3">1 hour, 9 minutes, 6 seconds</text:p></draw:text-box></draw:frame>He said we never even really fired at them. These guys would drop them off.</text:p>
        <text:p text:style-name="P4">1:09:09</text:p>
        <text:p text:style-name="P2"><draw:frame draw:style-name="fr1" draw:name="Frame536" text:anchor-type="char" svg:width="0.0161in" draw:z-index="535"><draw:text-box fo:min-height="0.0161in"><text:p text:style-name="P3">1 hour, 9 minutes, 9 seconds</text:p></draw:text-box></draw:frame>They go and start charging forward and the artillery would just destroy them halfway through. There was no one left alive. The artillery just rip them to pieces. And these guys are not prepared.</text:p>
        <text:p text:style-name="P4">1:09:18</text:p>
        <text:p text:style-name="P2"><draw:frame draw:style-name="fr1" draw:name="Frame537" text:anchor-type="char" svg:width="0.0161in" draw:z-index="536"><draw:text-box fo:min-height="0.0161in"><text:p text:style-name="P3">1 hour, 9 minutes, 18 seconds</text:p></draw:text-box></draw:frame>They are not trained. They're given a rifle. You know, they're told which end of the rifle is the business end of the rifle. Uh you know which one go which</text:p>
        <text:p text:style-name="P4">1:09:25</text:p>
        <text:p text:style-name="P2"><draw:frame draw:style-name="fr1" draw:name="Frame538" text:anchor-type="char" svg:width="0.0161in" draw:z-index="537"><draw:text-box fo:min-height="0.0161in"><text:p text:style-name="P3">1 hour, 9 minutes, 25 seconds</text:p></draw:text-box></draw:frame>end goes into your uh to your shoulder and go attack. And that's it. Uh a lot of these guys are older. A lot of there's a lot of alcoholics, bums. That</text:p>
        <text:p text:style-name="P4">1:09:34</text:p>
        <text:p text:style-name="P2"><draw:frame draw:style-name="fr1" draw:name="Frame539" text:anchor-type="char" svg:width="0.0161in" draw:z-index="538"><draw:text-box fo:min-height="0.0161in"><text:p text:style-name="P3">1 hour, 9 minutes, 34 seconds</text:p></draw:text-box></draw:frame><text:soft-page-break/>was the first people that were picking up the easy pickings. uh and then they started going after uh the uh other men and even the the the number of women in</text:p>
        <text:p text:style-name="P4">1:09:44</text:p>
        <text:p text:style-name="P2"><draw:frame draw:style-name="fr1" draw:name="Frame540" text:anchor-type="char" svg:width="0.0161in" draw:z-index="539"><draw:text-box fo:min-height="0.0161in"><text:p text:style-name="P3">1 hour, 9 minutes, 44 seconds</text:p></draw:text-box></draw:frame>the Ukrainian army is about 13 and a half% but the key indicator is the number of the percent of women on the</text:p>
        <text:p text:style-name="P4">1:09:51</text:p>
        <text:p text:style-name="P2"><draw:frame draw:style-name="fr1" draw:name="Frame541" text:anchor-type="char" svg:width="0.0161in" draw:z-index="540"><draw:text-box fo:min-height="0.0161in"><text:p text:style-name="P3">1 hour, 9 minutes, 51 seconds</text:p></draw:text-box></draw:frame>front lines has grown from 5% last year to 7 12% right now and there signs while they're not you know grabbing women off</text:p>
        <text:p text:style-name="P4">1:10:00</text:p>
        <text:p text:style-name="P2"><draw:frame draw:style-name="fr1" draw:name="Frame542" text:anchor-type="char" svg:width="0.0161in" draw:z-index="541"><draw:text-box fo:min-height="0.0161in"><text:p text:style-name="P3">1 hour, 10 minutes</text:p></draw:text-box></draw:frame>the streets there signs all over the place you're a woman your job is to fight for your country uh so they're they're quite literally fighting to the</text:p>
        <text:p text:style-name="P4">1:10:08</text:p>
        <text:p text:style-name="P2"><draw:frame draw:style-name="fr1" draw:name="Frame543" text:anchor-type="char" svg:width="0.0161in" draw:z-index="542"><draw:text-box fo:min-height="0.0161in"><text:p text:style-name="P3">1 hour, 10 minutes, 8 seconds</text:p></draw:text-box></draw:frame>last Ukrainian. Uh it'll sooner or later it'll be uh the Hitler Union, I'm sorry, the the Zalinski Union or they go after</text:p>
        <text:p text:style-name="P4">1:10:15</text:p>
        <text:p text:style-name="P2"><draw:frame draw:style-name="fr1" draw:name="Frame544" text:anchor-type="char" svg:width="0.0161in" draw:z-index="543"><draw:text-box fo:min-height="0.0161in"><text:p text:style-name="P3">1 hour, 10 minutes, 15 seconds</text:p></draw:text-box></draw:frame>the 10 year olds and the 12 year olds uh to to push them into the front lines because they're making money. Well, we see making money off of this.</text:p>
        <text:p text:style-name="P4">1:10:22</text:p>
        <text:p text:style-name="P2"><draw:frame draw:style-name="fr1" draw:name="Frame545" text:anchor-type="char" svg:width="0.0161in" draw:z-index="544"><draw:text-box fo:min-height="0.0161in"><text:p text:style-name="P3">1 hour, 10 minutes, 22 seconds</text:p></draw:text-box></draw:frame>And you know, again, we've covered the numbers well over a million Ukrainians casualties.</text:p>
        <text:p text:style-name="P4">1:10:28</text:p>
        <text:p text:style-name="P2"><draw:frame draw:style-name="fr1" draw:name="Frame546" text:anchor-type="char" svg:width="0.0161in" draw:z-index="545"><draw:text-box fo:min-height="0.0161in"><text:p text:style-name="P3">1 hour, 10 minutes, 28 seconds</text:p></draw:text-box></draw:frame>Closer to Yeah. closer to two now. That's an update. Close. That's killed. That's killed.</text:p>
        <text:p text:style-name="P4">1:10:34</text:p>
        <text:p text:style-name="P2"><draw:frame draw:style-name="fr1" draw:name="Frame547" text:anchor-type="char" svg:width="0.0161in" draw:z-index="546"><draw:text-box fo:min-height="0.0161in"><text:p text:style-name="P3">1 hour, 10 minutes, 34 seconds</text:p></draw:text-box></draw:frame>Wow. Well, those numbers I hadn't heard.</text:p>
        <text:p text:style-name="P4">1:10:37</text:p>
        <text:p text:style-name="P2"><draw:frame draw:style-name="fr1" draw:name="Frame548" text:anchor-type="char" svg:width="0.0161in" draw:z-index="547"><draw:text-box fo:min-height="0.0161in"><text:p text:style-name="P3">1 hour, 10 minutes, 37 seconds</text:p></draw:text-box></draw:frame>So, the last numbers I had were over like 1.3, but close to two million Ukrainians killed. So, when we see these videos now of Colombians,</text:p>
        <text:p text:style-name="P4">1:10:46</text:p>
        <text:p text:style-name="P2"><draw:frame draw:style-name="fr1" draw:name="Frame549" text:anchor-type="char" svg:width="0.0161in" draw:z-index="548"><draw:text-box fo:min-height="0.0161in"><text:p text:style-name="P3">1 hour, 10 minutes, 46 seconds</text:p></draw:text-box></draw:frame>French, Poland, like, are there Ukrainians still involved in these attacks and we see them being rounded up with these conscription crews?</text:p>
        <text:p text:style-name="P4">1:10:56</text:p>
        <text:p text:style-name="P2"><draw:frame draw:style-name="fr1" draw:name="Frame550" text:anchor-type="char" svg:width="0.0161in" draw:z-index="549"><draw:text-box fo:min-height="0.0161in"><text:p text:style-name="P3">1 hour, 10 minutes, 56 seconds</text:p></draw:text-box></draw:frame>But would you say, talking to your sources on the front lines, are the Russians fighting? Are these mostly like</text:p>
        <text:p text:style-name="P4">1:11:03</text:p>
        <text:p text:style-name="P2"><draw:frame draw:style-name="fr1" draw:name="Frame551" text:anchor-type="char" svg:width="0.0161in" draw:z-index="550"><draw:text-box fo:min-height="0.0161in"><text:p text:style-name="P3">1 hour, 11 minutes, 3 seconds</text:p></draw:text-box></draw:frame>NATO soldiers now? European soldiers, uh, mercenaries from Latin America.</text:p>
        <text:p text:style-name="P4">1:11:09</text:p>
        <text:p text:style-name="P2"><draw:frame draw:style-name="fr1" draw:name="Frame552" text:anchor-type="char" svg:width="0.0161in" draw:z-index="551"><draw:text-box fo:min-height="0.0161in"><text:p text:style-name="P3">1 hour, 11 minutes, 9 seconds</text:p></draw:text-box></draw:frame>Yes. Yes. And yes. And you know, the first time I went up to the front lines was, uh, the 24th of December, 2022. Uh,</text:p>
        <text:p text:style-name="P4">1:11:16</text:p>
        <text:p text:style-name="P2"><draw:frame draw:style-name="fr1" draw:name="Frame553" text:anchor-type="char" svg:width="0.0161in" draw:z-index="552"><draw:text-box fo:min-height="0.0161in"><text:p text:style-name="P3">1 hour, 11 minutes, 16 seconds</text:p></draw:text-box></draw:frame><text:soft-page-break/>we left Moscow was kneedeep snow. We get down to uh, Luganska Obl near Satava and it's we figure at least the big white</text:p>
        <text:p text:style-name="P4">1:11:24</text:p>
        <text:p text:style-name="P2"><draw:frame draw:style-name="fr1" draw:name="Frame554" text:anchor-type="char" svg:width="0.0161in" draw:z-index="553"><draw:text-box fo:min-height="0.0161in"><text:p text:style-name="P3">1 hour, 11 minutes, 24 seconds</text:p></draw:text-box></draw:frame>van would be camouflaged. No, there's absolutely no snow. It's all green or brown mud. Um, and we're driving down this one road, which is a pretty high</text:p>
        <text:p text:style-name="P4">1:11:33</text:p>
        <text:p text:style-name="P2"><draw:frame draw:style-name="fr1" draw:name="Frame555" text:anchor-type="char" svg:width="0.0161in" draw:z-index="554"><draw:text-box fo:min-height="0.0161in"><text:p text:style-name="P3">1 hour, 11 minutes, 33 seconds</text:p></draw:text-box></draw:frame>road. So, there's a valley between us and a row of hills. That's the front line. And we get to this one valley that's an east west valley and it's just</text:p>
        <text:p text:style-name="P4">1:11:41</text:p>
        <text:p text:style-name="P2"><draw:frame draw:style-name="fr1" draw:name="Frame556" text:anchor-type="char" svg:width="0.0161in" draw:z-index="555"><draw:text-box fo:min-height="0.0161in"><text:p text:style-name="P3">1 hour, 11 minutes, 41 seconds</text:p></draw:text-box></draw:frame>a straight shot uh by any tank, you know, it's about 3 km and then we would have been just killed. And we're going</text:p>
        <text:p text:style-name="P4">1:11:48</text:p>
        <text:p text:style-name="P2"><draw:frame draw:style-name="fr1" draw:name="Frame557" text:anchor-type="char" svg:width="0.0161in" draw:z-index="556"><draw:text-box fo:min-height="0.0161in"><text:p text:style-name="P3">1 hour, 11 minutes, 48 seconds</text:p></draw:text-box></draw:frame>really slow. It's a broken road. U we get down there. We finally get to these guys. We bring in the humanitarian aid and such and wind up spend a night</text:p>
        <text:p text:style-name="P4">1:11:56</text:p>
        <text:p text:style-name="P2"><draw:frame draw:style-name="fr1" draw:name="Frame558" text:anchor-type="char" svg:width="0.0161in" draw:z-index="557"><draw:text-box fo:min-height="0.0161in"><text:p text:style-name="P3">1 hour, 11 minutes, 56 seconds</text:p></draw:text-box></draw:frame>there. And we're maybe 500 meters behind the front line. Uh, and you hear the Russian artillery occasionally shooting off. I'm like, "Yeah, I was telling</text:p>
        <text:p text:style-name="P4">1:12:04</text:p>
        <text:p text:style-name="P2"><draw:frame draw:style-name="fr1" draw:name="Frame559" text:anchor-type="char" svg:width="0.0161in" draw:z-index="558"><draw:text-box fo:min-height="0.0161in"><text:p text:style-name="P3">1 hour, 12 minutes, 4 seconds</text:p></draw:text-box></draw:frame>about this valley." Like, "Oh, that's pretty dangerous." Like, but no, nobody shot at us or anything. And like, who who's sitting across from us? Oh, oh, they're polls. Like, oh, wait a minute.</text:p>
        <text:p text:style-name="P4">1:12:14</text:p>
        <text:p text:style-name="P2"><draw:frame draw:style-name="fr1" draw:name="Frame560" text:anchor-type="char" svg:width="0.0161in" draw:z-index="559"><draw:text-box fo:min-height="0.0161in"><text:p text:style-name="P3">1 hour, 12 minutes, 14 seconds</text:p></draw:text-box></draw:frame>24th of December, that's Catholic Christmas. That's the reason they weren't shooting at us. On the way back, we found a different road that was in the valley, so they couldn't see us. Uh</text:p>
        <text:p text:style-name="P4">1:12:23</text:p>
        <text:p text:style-name="P2"><draw:frame draw:style-name="fr1" draw:name="Frame561" text:anchor-type="char" svg:width="0.0161in" draw:z-index="560"><draw:text-box fo:min-height="0.0161in"><text:p text:style-name="P3">1 hour, 12 minutes, 23 seconds</text:p></draw:text-box></draw:frame>but yeah, the that area and they're talking about yeah from day one there's Poles sitting across from us. Those aren't Ukrainians. Uh and there were</text:p>
        <text:p text:style-name="P4">1:12:32</text:p>
        <text:p text:style-name="P2"><draw:frame draw:style-name="fr1" draw:name="Frame562" text:anchor-type="char" svg:width="0.0161in" draw:z-index="561"><draw:text-box fo:min-height="0.0161in"><text:p text:style-name="P3">1 hour, 12 minutes, 32 seconds</text:p></draw:text-box></draw:frame>Polish quote mercenaries except when an entire battalion becomes mercenary. It's the Poles that were doing rotations uh</text:p>
        <text:p text:style-name="P4">1:12:40</text:p>
        <text:p text:style-name="P2"><draw:frame draw:style-name="fr1" draw:name="Frame563" text:anchor-type="char" svg:width="0.0161in" draw:z-index="562"><draw:text-box fo:min-height="0.0161in"><text:p text:style-name="P3">1 hour, 12 minutes, 40 seconds</text:p></draw:text-box></draw:frame>to fight Russia to get combat experience. And they took a lot of casualties. There's estimates of up to 10,000 Poles were killed in these combat operations. I don't think there's as</text:p>
        <text:p text:style-name="P4">1:12:49</text:p>
        <text:p text:style-name="P2"><draw:frame draw:style-name="fr1" draw:name="Frame564" text:anchor-type="char" svg:width="0.0161in" draw:z-index="563"><draw:text-box fo:min-height="0.0161in"><text:p text:style-name="P3">1 hour, 12 minutes, 49 seconds</text:p></draw:text-box></draw:frame>many anymore. But there's NATO people there constantly. Look, the guys in the highars, those are Americans. When a Himar goes kaboom, those are Americans</text:p>
        <text:p text:style-name="P4">1:12:57</text:p>
        <text:p text:style-name="P2"><draw:frame draw:style-name="fr1" draw:name="Frame565" text:anchor-type="char" svg:width="0.0161in" draw:z-index="564"><draw:text-box fo:min-height="0.0161in"><text:p text:style-name="P3">1 hour, 12 minutes, 57 seconds</text:p></draw:text-box></draw:frame>dead. Uh those Patriot uh batteries, uh you know, Patriot battery fully uh staffed as 94 people. There's only about</text:p>
        <text:p text:style-name="P4">1:13:05</text:p>
        <text:p text:style-name="P2"><draw:frame draw:style-name="fr1" draw:name="Frame566" text:anchor-type="char" svg:width="0.0161in" draw:z-index="565"><draw:text-box fo:min-height="0.0161in"><text:p text:style-name="P3">1 hour, 13 minutes, 5 seconds</text:p></draw:text-box></draw:frame><text:soft-page-break/>one or two Patriot batteries that were trained up from Ukrainians. It takes a year, 54 month uh 54 weeks to train up uh patriot mechanics, uh officers.</text:p>
        <text:p text:style-name="P4">1:13:14</text:p>
        <text:p text:style-name="P2"><draw:frame draw:style-name="fr1" draw:name="Frame567" text:anchor-type="char" svg:width="0.0161in" draw:z-index="566"><draw:text-box fo:min-height="0.0161in"><text:p text:style-name="P3">1 hour, 13 minutes, 14 seconds</text:p></draw:text-box></draw:frame>How many How many Americans do you think have been killed? Uh at least a thousand in my opinion.</text:p>
        <text:p text:style-name="P4">1:13:21</text:p>
        <text:p text:style-name="P2"><draw:frame draw:style-name="fr1" draw:name="Frame568" text:anchor-type="char" svg:width="0.0161in" draw:z-index="567"><draw:text-box fo:min-height="0.0161in"><text:p text:style-name="P3">1 hour, 13 minutes, 21 seconds</text:p></draw:text-box></draw:frame>Um, and and that's between uh special forces, that's between guys that have been sent there as instructors, that's between NATO officers and staffs that</text:p>
        <text:p text:style-name="P4">1:13:30</text:p>
        <text:p text:style-name="P2"><draw:frame draw:style-name="fr1" draw:name="Frame569" text:anchor-type="char" svg:width="0.0161in" draw:z-index="568"><draw:text-box fo:min-height="0.0161in"><text:p text:style-name="P3">1 hour, 13 minutes, 30 seconds</text:p></draw:text-box></draw:frame>have been and that's between guys that are quote mercenaries. I mean, there are mercenaries, don't get me wrong. There's plenty of American mercs. Most of those</text:p>
        <text:p text:style-name="P4">1:13:37</text:p>
        <text:p text:style-name="P2"><draw:frame draw:style-name="fr1" draw:name="Frame570" text:anchor-type="char" svg:width="0.0161in" draw:z-index="569"><draw:text-box fo:min-height="0.0161in"><text:p text:style-name="P3">1 hour, 13 minutes, 37 seconds</text:p></draw:text-box></draw:frame>left. If they survived the first uh encounters, they left because they were promised a safari. They were promised the Russians are running. They're selling their tanks for 10,000 bucks and</text:p>
        <text:p text:style-name="P4">1:13:46</text:p>
        <text:p text:style-name="P2"><draw:frame draw:style-name="fr1" draw:name="Frame571" text:anchor-type="char" svg:width="0.0161in" draw:z-index="570"><draw:text-box fo:min-height="0.0161in"><text:p text:style-name="P3">1 hour, 13 minutes, 46 seconds</text:p></draw:text-box></draw:frame>a bottle of vodka. Uh, and when they got there, you know, it's not Iraq. It's not Afghanistan. This is real conventional</text:p>
        <text:p text:style-name="P4">1:13:53</text:p>
        <text:p text:style-name="P2"><draw:frame draw:style-name="fr1" draw:name="Frame572" text:anchor-type="char" svg:width="0.0161in" draw:z-index="571"><draw:text-box fo:min-height="0.0161in"><text:p text:style-name="P3">1 hour, 13 minutes, 53 seconds</text:p></draw:text-box></draw:frame>war. There is no pizza night uh back on the firebase. There is no you don't have dominance of artillery. Quite the</text:p>
        <text:p text:style-name="P4">1:14:01</text:p>
        <text:p text:style-name="P2"><draw:frame draw:style-name="fr1" draw:name="Frame573" text:anchor-type="char" svg:width="0.0161in" draw:z-index="572"><draw:text-box fo:min-height="0.0161in"><text:p text:style-name="P3">1 hour, 14 minutes, 1 second</text:p></draw:text-box></draw:frame>opposite. The Russian artillery was always 7 to 10 to one compared to the Ukrainian artillery. Uh Russia had</text:p>
        <text:p text:style-name="P4">1:14:08</text:p>
        <text:p text:style-name="P2"><draw:frame draw:style-name="fr1" draw:name="Frame574" text:anchor-type="char" svg:width="0.0161in" draw:z-index="573"><draw:text-box fo:min-height="0.0161in"><text:p text:style-name="P3">1 hour, 14 minutes, 8 seconds</text:p></draw:text-box></draw:frame>aviation, air control. Uh aviation is dropping bombs, tanks are coming your way. uh it was a whole different war</text:p>
        <text:p text:style-name="P4">1:14:16</text:p>
        <text:p text:style-name="P2"><draw:frame draw:style-name="fr1" draw:name="Frame575" text:anchor-type="char" svg:width="0.0161in" draw:z-index="574"><draw:text-box fo:min-height="0.0161in"><text:p text:style-name="P3">1 hour, 14 minutes, 16 seconds</text:p></draw:text-box></draw:frame>from uh the uh insurgency warfare in Iraq or in Afghanistan in those areas.</text:p>
        <text:p text:style-name="P4">1:14:22</text:p>
        <text:p text:style-name="P2"><draw:frame draw:style-name="fr1" draw:name="Frame576" text:anchor-type="char" svg:width="0.0161in" draw:z-index="575"><draw:text-box fo:min-height="0.0161in"><text:p text:style-name="P3">1 hour, 14 minutes, 22 seconds</text:p></draw:text-box></draw:frame>So a lot of those guys they left the actual mercs the real mercs they left because you know dead mercs don't spend</text:p>
        <text:p text:style-name="P4">1:14:29</text:p>
        <text:p text:style-name="P2"><draw:frame draw:style-name="fr1" draw:name="Frame577" text:anchor-type="char" svg:width="0.0161in" draw:z-index="576"><draw:text-box fo:min-height="0.0161in"><text:p text:style-name="P3">1 hour, 14 minutes, 29 seconds</text:p></draw:text-box></draw:frame>money. Uh you're not there the people that came for ideological reasons that's a different case. Uh but a lot of those</text:p>
        <text:p text:style-name="P4">1:14:36</text:p>
        <text:p text:style-name="P2"><draw:frame draw:style-name="fr1" draw:name="Frame578" text:anchor-type="char" svg:width="0.0161in" draw:z-index="577"><draw:text-box fo:min-height="0.0161in"><text:p text:style-name="P3">1 hour, 14 minutes, 36 seconds</text:p></draw:text-box></draw:frame>came without military training and the Ukrainians just threw them in the front lines in a meat grinder and they died uh in the first combat experience. So you</text:p>
        <text:p text:style-name="P4">1:14:44</text:p>
        <text:p text:style-name="P2"><draw:frame draw:style-name="fr1" draw:name="Frame579" text:anchor-type="char" svg:width="0.0161in" draw:z-index="578"><draw:text-box fo:min-height="0.0161in"><text:p text:style-name="P3">1 hour, 14 minutes, 44 seconds</text:p></draw:text-box></draw:frame>know this is what you're looking at. Uh the the Russian military has seriously reorganized uh too um you know one of</text:p>
        <text:p text:style-name="P4"><text:soft-page-break/>1:14:53</text:p>
        <text:p text:style-name="P2"><draw:frame draw:style-name="fr1" draw:name="Frame580" text:anchor-type="char" svg:width="0.0161in" draw:z-index="579"><draw:text-box fo:min-height="0.0161in"><text:p text:style-name="P3">1 hour, 14 minutes, 53 seconds</text:p></draw:text-box></draw:frame>the problems with the Russian military when it first came in um on the one side every officer wanted his glory because they thought this was going to be short.</text:p>
        <text:p text:style-name="P4">1:15:02</text:p>
        <text:p text:style-name="P2"><draw:frame draw:style-name="fr1" draw:name="Frame581" text:anchor-type="char" svg:width="0.0161in" draw:z-index="580"><draw:text-box fo:min-height="0.0161in"><text:p text:style-name="P3">1 hour, 15 minutes, 2 seconds</text:p></draw:text-box></draw:frame>So they were taking uh uh a lot of risks they shouldn't have been taken or getting them their own people killed trying to find glory. That doesn't exist</text:p>
        <text:p text:style-name="P4">1:15:11</text:p>
        <text:p text:style-name="P2"><draw:frame draw:style-name="fr1" draw:name="Frame582" text:anchor-type="char" svg:width="0.0161in" draw:z-index="581"><draw:text-box fo:min-height="0.0161in"><text:p text:style-name="P3">1 hour, 15 minutes, 11 seconds</text:p></draw:text-box></draw:frame>anymore. Everybody realize it's a long fight and we're going to have to do the smart uh two uh at the beginning of it</text:p>
        <text:p text:style-name="P4">1:15:18</text:p>
        <text:p text:style-name="P2"><draw:frame draw:style-name="fr1" draw:name="Frame583" text:anchor-type="char" svg:width="0.0161in" draw:z-index="582"><draw:text-box fo:min-height="0.0161in"><text:p text:style-name="P3">1 hour, 15 minutes, 18 seconds</text:p></draw:text-box></draw:frame>just to get a a fire mission, an artillery fire mission, you get three generals to sign off on something like that. That would take up to an hour. Now</text:p>
        <text:p text:style-name="P4">1:15:25</text:p>
        <text:p text:style-name="P2"><draw:frame draw:style-name="fr1" draw:name="Frame584" text:anchor-type="char" svg:width="0.0161in" draw:z-index="583"><draw:text-box fo:min-height="0.0161in"><text:p text:style-name="P3">1 hour, 15 minutes, 25 seconds</text:p></draw:text-box></draw:frame>if you're attacking a uh an enemy position, yeah, it's not great, but you can can kind of wait. But if the enemy is attacking you, you need a fire</text:p>
        <text:p text:style-name="P4">1:15:32</text:p>
        <text:p text:style-name="P2"><draw:frame draw:style-name="fr1" draw:name="Frame585" text:anchor-type="char" svg:width="0.0161in" draw:z-index="584"><draw:text-box fo:min-height="0.0161in"><text:p text:style-name="P3">1 hour, 15 minutes, 32 seconds</text:p></draw:text-box></draw:frame>mission the next minute uh not in 3 hours. Now you can get uh you can get a strategic missile uh fire mission within</text:p>
        <text:p text:style-name="P4">1:15:41</text:p>
        <text:p text:style-name="P2"><draw:frame draw:style-name="fr1" draw:name="Frame586" text:anchor-type="char" svg:width="0.0161in" draw:z-index="585"><draw:text-box fo:min-height="0.0161in"><text:p text:style-name="P3">1 hour, 15 minutes, 41 seconds</text:p></draw:text-box></draw:frame>10 minutes. Artillery is assigned it's a direct call to artillery as it should have been. They cut out that entire</text:p>
        <text:p text:style-name="P4">1:15:48</text:p>
        <text:p text:style-name="P2"><draw:frame draw:style-name="fr1" draw:name="Frame587" text:anchor-type="char" svg:width="0.0161in" draw:z-index="586"><draw:text-box fo:min-height="0.0161in"><text:p text:style-name="P3">1 hour, 15 minutes, 48 seconds</text:p></draw:text-box></draw:frame>bureaucratic portion is gone. Now you need a fire mission, you get a fire if you've got a artillery assigned to you, you get a fire mission in a couple of</text:p>
        <text:p text:style-name="P4">1:15:56</text:p>
        <text:p text:style-name="P2"><draw:frame draw:style-name="fr1" draw:name="Frame588" text:anchor-type="char" svg:width="0.0161in" draw:z-index="587"><draw:text-box fo:min-height="0.0161in"><text:p text:style-name="P3">1 hour, 15 minutes, 56 seconds</text:p></draw:text-box></draw:frame>minutes uh incoming. Like I said, you can get an Iscandar missile coming into on target within 10 minutes uh of call and that's a strategic level or theater</text:p>
        <text:p text:style-name="P4">1:16:05</text:p>
        <text:p text:style-name="P2"><draw:frame draw:style-name="fr1" draw:name="Frame589" text:anchor-type="char" svg:width="0.0161in" draw:z-index="588"><draw:text-box fo:min-height="0.0161in"><text:p text:style-name="P3">1 hour, 16 minutes, 5 seconds</text:p></draw:text-box></draw:frame>level uh asset. So that's it's readapted. The last time I went down there, you know, the Russian military is seriously readapting the drone warfare.</text:p>
        <text:p text:style-name="P4">1:16:15</text:p>
        <text:p text:style-name="P2"><draw:frame draw:style-name="fr1" draw:name="Frame590" text:anchor-type="char" svg:width="0.0161in" draw:z-index="589"><draw:text-box fo:min-height="0.0161in"><text:p text:style-name="P3">1 hour, 16 minutes, 15 seconds</text:p></draw:text-box></draw:frame>Uh they're creating it should have been done earlier, but it's being done now.</text:p>
        <text:p text:style-name="P4">1:16:19</text:p>
        <text:p text:style-name="P2"><draw:frame draw:style-name="fr1" draw:name="Frame591" text:anchor-type="char" svg:width="0.0161in" draw:z-index="590"><draw:text-box fo:min-height="0.0161in"><text:p text:style-name="P3">1 hour, 16 minutes, 19 seconds</text:p></draw:text-box></draw:frame>uh they're creating uh drone battalions because what you had before is uh every uh platoon, company, battalion, they had</text:p>
        <text:p text:style-name="P4">1:16:27</text:p>
        <text:p text:style-name="P2"><draw:frame draw:style-name="fr1" draw:name="Frame592" text:anchor-type="char" svg:width="0.0161in" draw:z-index="591"><draw:text-box fo:min-height="0.0161in"><text:p text:style-name="P3">1 hour, 16 minutes, 27 seconds</text:p></draw:text-box></draw:frame>their own drone section. Uh whatever drones they got, some were manufactured, some people brought them, some they made</text:p>
        <text:p text:style-name="P4">1:16:34</text:p>
        <text:p text:style-name="P2"><draw:frame draw:style-name="fr1" draw:name="Frame593" text:anchor-type="char" svg:width="0.0161in" draw:z-index="592"><draw:text-box fo:min-height="0.0161in"><text:p text:style-name="P3">1 hour, 16 minutes, 34 seconds</text:p></draw:text-box></draw:frame><text:soft-page-break/>themselves, you know, different trainings, different types of equipment, there was nothing standardized. And when you have drones, you have really different drones for different missions.</text:p>
        <text:p text:style-name="P4">1:16:43</text:p>
        <text:p text:style-name="P2"><draw:frame draw:style-name="fr1" draw:name="Frame594" text:anchor-type="char" svg:width="0.0161in" draw:z-index="593"><draw:text-box fo:min-height="0.0161in"><text:p text:style-name="P3">1 hour, 16 minutes, 43 seconds</text:p></draw:text-box></draw:frame>You have recon drones. You have uh bombing bomber drones that drop mines or drop mortar shells or drop uh you have</text:p>
        <text:p text:style-name="P4">1:16:53</text:p>
        <text:p text:style-name="P2"><draw:frame draw:style-name="fr1" draw:name="Frame595" text:anchor-type="char" svg:width="0.0161in" draw:z-index="594"><draw:text-box fo:min-height="0.0161in"><text:p text:style-name="P3">1 hour, 16 minutes, 53 seconds</text:p></draw:text-box></draw:frame>mining drones that'll come down and mine roads. You have uh the uh the kamicazi drones. You have resupply drones that</text:p>
        <text:p text:style-name="P4">1:17:01</text:p>
        <text:p text:style-name="P2"><draw:frame draw:style-name="fr1" draw:name="Frame596" text:anchor-type="char" svg:width="0.0161in" draw:z-index="595"><draw:text-box fo:min-height="0.0161in"><text:p text:style-name="P3">1 hour, 17 minutes, 1 second</text:p></draw:text-box></draw:frame>resupply guys to the front or supply civilians that are also used to lead civilians out of the battlefield. So, you've got very different missions. You</text:p>
        <text:p text:style-name="P4">1:17:10</text:p>
        <text:p text:style-name="P2"><draw:frame draw:style-name="fr1" draw:name="Frame597" text:anchor-type="char" svg:width="0.0161in" draw:z-index="596"><draw:text-box fo:min-height="0.0161in"><text:p text:style-name="P3">1 hour, 17 minutes, 10 seconds</text:p></draw:text-box></draw:frame>need different equipment, but these guys weren't organized. Now everything's being organized on a battalion level.</text:p>
        <text:p text:style-name="P4">1:17:15</text:p>
        <text:p text:style-name="P2"><draw:frame draw:style-name="fr1" draw:name="Frame598" text:anchor-type="char" svg:width="0.0161in" draw:z-index="597"><draw:text-box fo:min-height="0.0161in"><text:p text:style-name="P3">1 hour, 17 minutes, 15 seconds</text:p></draw:text-box></draw:frame>You have a you have specialized companies, specialized platoon of drone operators. Uh and it's they standardized</text:p>
        <text:p text:style-name="P4">1:17:22</text:p>
        <text:p text:style-name="P2"><draw:frame draw:style-name="fr1" draw:name="Frame599" text:anchor-type="char" svg:width="0.0161in" draw:z-index="598"><draw:text-box fo:min-height="0.0161in"><text:p text:style-name="P3">1 hour, 17 minutes, 22 seconds</text:p></draw:text-box></draw:frame>the training. Uh so everything is it should have been done two years ago, but it is being done now. Uh and it's it's</text:p>
        <text:p text:style-name="P4">1:17:29</text:p>
        <text:p text:style-name="P2"><draw:frame draw:style-name="fr1" draw:name="Frame600" text:anchor-type="char" svg:width="0.0161in" draw:z-index="599"><draw:text-box fo:min-height="0.0161in"><text:p text:style-name="P3">1 hour, 17 minutes, 29 seconds</text:p></draw:text-box></draw:frame>there now. Uh and I've seen it with my own eyes, you know. I've se I've seen the the training facilities. Um and it it's pretty high-tech. I mean, they'll</text:p>
        <text:p text:style-name="P4">1:17:37</text:p>
        <text:p text:style-name="P2"><draw:frame draw:style-name="fr1" draw:name="Frame601" text:anchor-type="char" svg:width="0.0161in" draw:z-index="600"><draw:text-box fo:min-height="0.0161in"><text:p text:style-name="P3">1 hour, 17 minutes, 37 seconds</text:p></draw:text-box></draw:frame>they'll modify and print out their own drones on near the front to see what they need. So you've got a new idea.</text:p>
        <text:p text:style-name="P4">1:17:44</text:p>
        <text:p text:style-name="P2"><draw:frame draw:style-name="fr1" draw:name="Frame602" text:anchor-type="char" svg:width="0.0161in" draw:z-index="601"><draw:text-box fo:min-height="0.0161in"><text:p text:style-name="P3">1 hour, 17 minutes, 44 seconds</text:p></draw:text-box></draw:frame>Hey, why don't we do a drone like this, uh, you can go print it out, put it together, and go test it. Uh, so it's decentralized, uh, in its own way.</text:p>
        <text:p text:style-name="P4">1:17:53</text:p>
        <text:p text:style-name="P2"><draw:frame draw:style-name="fr1" draw:name="Frame603" text:anchor-type="char" svg:width="0.0161in" draw:z-index="602"><draw:text-box fo:min-height="0.0161in"><text:p text:style-name="P3">1 hour, 17 minutes, 53 seconds</text:p></draw:text-box></draw:frame>And if it works, then the model can get passed on to a factory that starts manufacturing them out.</text:p>
        <text:p text:style-name="P4">1:17:58</text:p>
        <text:p text:style-name="P2"><draw:frame draw:style-name="fr1" draw:name="Frame604" text:anchor-type="char" svg:width="0.0161in" draw:z-index="603"><draw:text-box fo:min-height="0.0161in"><text:p text:style-name="P3">1 hour, 17 minutes, 58 seconds</text:p></draw:text-box></draw:frame>That's incredible. So literally 3D printing drones on the fly in these drone battalions to carry out and modify</text:p>
        <text:p text:style-name="P4">1:18:06</text:p>
        <text:p text:style-name="P2"><draw:frame draw:style-name="fr1" draw:name="Frame605" text:anchor-type="char" svg:width="0.0161in" draw:z-index="604"><draw:text-box fo:min-height="0.0161in"><text:p text:style-name="P3">1 hour, 18 minutes, 6 seconds</text:p></draw:text-box></draw:frame>these changes. That's Yep. Incredible.</text:p>
        <text:p text:style-name="P4">1:18:08</text:p>
        <text:p text:style-name="P2"><draw:frame draw:style-name="fr1" draw:name="Frame606" text:anchor-type="char" svg:width="0.0161in" draw:z-index="605"><draw:text-box fo:min-height="0.0161in"><text:p text:style-name="P3">1 hour, 18 minutes, 8 seconds</text:p></draw:text-box></draw:frame>Technology is flying. Uh, I mean that that technology is flying at incredible rates.</text:p>
        <text:p text:style-name="P4">1:18:13</text:p>
        <text:p text:style-name="P2"><draw:frame draw:style-name="fr1" draw:name="Frame607" text:anchor-type="char" svg:width="0.0161in" draw:z-index="606"><draw:text-box fo:min-height="0.0161in"><text:p text:style-name="P3">1 hour, 18 minutes, 13 seconds</text:p></draw:text-box></draw:frame><text:soft-page-break/>Well, war they always say is a great catalyst for these things. Um, you know, I I'll get you out of here on this. You've been so gracious with your time. What do you how do you think that</text:p>
        <text:p text:style-name="P4">1:18:22</text:p>
        <text:p text:style-name="P2"><draw:frame draw:style-name="fr1" draw:name="Frame608" text:anchor-type="char" svg:width="0.0161in" draw:z-index="607"><draw:text-box fo:min-height="0.0161in"><text:p text:style-name="P3">1 hour, 18 minutes, 22 seconds</text:p></draw:text-box></draw:frame>this ends? Um, now that we have this rise of the European theater and what Europe plans to do against Russia? Um,</text:p>
        <text:p text:style-name="P4">1:18:30</text:p>
        <text:p text:style-name="P2"><draw:frame draw:style-name="fr1" draw:name="Frame609" text:anchor-type="char" svg:width="0.0161in" draw:z-index="608"><draw:text-box fo:min-height="0.0161in"><text:p text:style-name="P3">1 hour, 18 minutes, 30 seconds</text:p></draw:text-box></draw:frame>do you think that there's an end to the Ukraine war or this gets folded into a European versus Russia war?</text:p>
        <text:p text:style-name="P4">1:18:38</text:p>
        <text:p text:style-name="P2"><draw:frame draw:style-name="fr1" draw:name="Frame610" text:anchor-type="char" svg:width="0.0161in" draw:z-index="609"><draw:text-box fo:min-height="0.0161in"><text:p text:style-name="P3">1 hour, 18 minutes, 38 seconds</text:p></draw:text-box></draw:frame>Um, Clayton, this is the scary part. Uh, and and we're almost out of time. Um, we've got one of two options right now.</text:p>
        <text:p text:style-name="P4">1:18:46</text:p>
        <text:p text:style-name="P2"><draw:frame draw:style-name="fr1" draw:name="Frame611" text:anchor-type="char" svg:width="0.0161in" draw:z-index="610"><draw:text-box fo:min-height="0.0161in"><text:p text:style-name="P3">1 hour, 18 minutes, 46 seconds</text:p></draw:text-box></draw:frame>Either a conventional war or a nuclear war. Uh, and and there's not much of a a chance. What what the Europeans have done is they've decided uh to to go in,</text:p>
        <text:p text:style-name="P4">1:18:55</text:p>
        <text:p text:style-name="P2"><draw:frame draw:style-name="fr1" draw:name="Frame612" text:anchor-type="char" svg:width="0.0161in" draw:z-index="611"><draw:text-box fo:min-height="0.0161in"><text:p text:style-name="P3">1 hour, 18 minutes, 55 seconds</text:p></draw:text-box></draw:frame>they can't build tanks because they don't have the capacity, they don't have the steel production, they don't have the gas uh that they need and everything else, but they can build drones. Drones</text:p>
        <text:p text:style-name="P4">1:19:03</text:p>
        <text:p text:style-name="P2"><draw:frame draw:style-name="fr1" draw:name="Frame613" text:anchor-type="char" svg:width="0.0161in" draw:z-index="612"><draw:text-box fo:min-height="0.0161in"><text:p text:style-name="P3">1 hour, 19 minutes, 3 seconds</text:p></draw:text-box></draw:frame>are, you know, they're building strategic level drones that get the deep penetration. They're basically small.</text:p>
        <text:p text:style-name="P4">1:19:09</text:p>
        <text:p text:style-name="P2"><draw:frame draw:style-name="fr1" draw:name="Frame614" text:anchor-type="char" svg:width="0.0161in" draw:z-index="613"><draw:text-box fo:min-height="0.0161in"><text:p text:style-name="P3">1 hour, 19 minutes, 9 seconds</text:p></draw:text-box></draw:frame>They get up to the size of small Cessnas. Most of them are something in in between. Um their job right now, the</text:p>
        <text:p text:style-name="P4">1:19:16</text:p>
        <text:p text:style-name="P2"><draw:frame draw:style-name="fr1" draw:name="Frame615" text:anchor-type="char" svg:width="0.0161in" draw:z-index="614"><draw:text-box fo:min-height="0.0161in"><text:p text:style-name="P3">1 hour, 19 minutes, 16 seconds</text:p></draw:text-box></draw:frame>Russian anti-aircraft systems are handling it. Uh there's plans on uh and this is open source, so I'm not I'm giving away any secrets. There's pos</text:p>
        <text:p text:style-name="P4">1:19:25</text:p>
        <text:p text:style-name="P2"><draw:frame draw:style-name="fr1" draw:name="Frame616" text:anchor-type="char" svg:width="0.0161in" draw:z-index="615"><draw:text-box fo:min-height="0.0161in"><text:p text:style-name="P3">1 hour, 19 minutes, 25 seconds</text:p></draw:text-box></draw:frame>plans of possibly building rows of radar station towers. You know, you can do a cheap radar that goes 10 kilometers and the next one goes 10 km so on in radius.</text:p>
        <text:p text:style-name="P4">1:19:34</text:p>
        <text:p text:style-name="P2"><draw:frame draw:style-name="fr1" draw:name="Frame617" text:anchor-type="char" svg:width="0.0161in" draw:z-index="616"><draw:text-box fo:min-height="0.0161in"><text:p text:style-name="P3">1 hour, 19 minutes, 34 seconds</text:p></draw:text-box></draw:frame>And you can build these types of towers all over to give warning that something's coming. Uh cuz Russia's huge and you always find a corridor that</text:p>
        <text:p text:style-name="P4">1:19:41</text:p>
        <text:p text:style-name="P2"><draw:frame draw:style-name="fr1" draw:name="Frame618" text:anchor-type="char" svg:width="0.0161in" draw:z-index="617"><draw:text-box fo:min-height="0.0161in"><text:p text:style-name="P3">1 hour, 19 minutes, 41 seconds</text:p></draw:text-box></draw:frame>isn't covered uh somewhere. U but they've decided to mass manufacture strategic level drones to overpower the</text:p>
        <text:p text:style-name="P4">1:19:50</text:p>
        <text:p text:style-name="P2"><draw:frame draw:style-name="fr1" draw:name="Frame619" text:anchor-type="char" svg:width="0.0161in" draw:z-index="618"><draw:text-box fo:min-height="0.0161in"><text:p text:style-name="P3">1 hour, 19 minutes, 50 seconds</text:p></draw:text-box></draw:frame>Russian system. And we've seen what happens when they get into anywhere. the first thing they start striking uh is uh</text:p>
        <text:p text:style-name="P4">1:19:56</text:p>
        <text:p text:style-name="P2"><draw:frame draw:style-name="fr1" draw:name="Frame620" text:anchor-type="char" svg:width="0.0161in" draw:z-index="619"><draw:text-box fo:min-height="0.0161in"><text:p text:style-name="P3">1 hour, 19 minutes, 56 seconds</text:p></draw:text-box></draw:frame><text:soft-page-break/>really they they also go it's not just the fuel refineries but most of the time in the refiners they're not hitting the refineries they're hitting the fuel</text:p>
        <text:p text:style-name="P4">1:20:04</text:p>
        <text:p text:style-name="P2"><draw:frame draw:style-name="fr1" draw:name="Frame621" text:anchor-type="char" svg:width="0.0161in" draw:z-index="620"><draw:text-box fo:min-height="0.0161in"><text:p text:style-name="P3">1 hour, 20 minutes, 4 seconds</text:p></draw:text-box></draw:frame>storage tanks which are easy to replace they just let them burn out they make a big picture of a big flame and lots of smoke but they burn out you just replace</text:p>
        <text:p text:style-name="P4">1:20:12</text:p>
        <text:p text:style-name="P2"><draw:frame draw:style-name="fr1" draw:name="Frame622" text:anchor-type="char" svg:width="0.0161in" draw:z-index="621"><draw:text-box fo:min-height="0.0161in"><text:p text:style-name="P3">1 hour, 20 minutes, 12 seconds</text:p></draw:text-box></draw:frame>one within about a week uh put a new one in and and you're back doing business refineries you know hundreds of kilometers of pipe they're all under</text:p>
        <text:p text:style-name="P4">1:20:20</text:p>
        <text:p text:style-name="P2"><draw:frame draw:style-name="fr1" draw:name="Frame623" text:anchor-type="char" svg:width="0.0161in" draw:z-index="622"><draw:text-box fo:min-height="0.0161in"><text:p text:style-name="P3">1 hour, 20 minutes, 20 seconds</text:p></draw:text-box></draw:frame>pressure valves are computerized as soon soon as something hits and the pressure drops, the computer just closes the valve and that's it. And then you go replace the pipe or the vessel uh that's</text:p>
        <text:p text:style-name="P4">1:20:29</text:p>
        <text:p text:style-name="P2"><draw:frame draw:style-name="fr1" draw:name="Frame624" text:anchor-type="char" svg:width="0.0161in" draw:z-index="623"><draw:text-box fo:min-height="0.0161in"><text:p text:style-name="P3">1 hour, 20 minutes, 29 seconds</text:p></draw:text-box></draw:frame>damaged. So, it's hard to destroy a refiner. I mean, they're gigantic facilities, but they've gone after early warning radar systems. They've gone</text:p>
        <text:p text:style-name="P4">1:20:36</text:p>
        <text:p text:style-name="P2"><draw:frame draw:style-name="fr1" draw:name="Frame625" text:anchor-type="char" svg:width="0.0161in" draw:z-index="624"><draw:text-box fo:min-height="0.0161in"><text:p text:style-name="P3">1 hour, 20 minutes, 36 seconds</text:p></draw:text-box></draw:frame>after nuclear strategic bombers. Uh they probably go after nuclear submarines and port if they have a chance. So, what you have now considering every single</text:p>
        <text:p text:style-name="P4">1:20:45</text:p>
        <text:p text:style-name="P2"><draw:frame draw:style-name="fr1" draw:name="Frame626" text:anchor-type="char" svg:width="0.0161in" draw:z-index="625"><draw:text-box fo:min-height="0.0161in"><text:p text:style-name="P3">1 hour, 20 minutes, 45 seconds</text:p></draw:text-box></draw:frame>nuclear power except the US and Israel has a second strike policy. US has a first strike policy. The Israel official doesn't have nuclear weapons, but they</text:p>
        <text:p text:style-name="P4">1:20:54</text:p>
        <text:p text:style-name="P2"><draw:frame draw:style-name="fr1" draw:name="Frame627" text:anchor-type="char" svg:width="0.0161in" draw:z-index="626"><draw:text-box fo:min-height="0.0161in"><text:p text:style-name="P3">1 hour, 20 minutes, 54 seconds</text:p></draw:text-box></draw:frame>have a first strike policy. Um, but what you have, the problem is with nuclear superpowers don't lose wars. They just</text:p>
        <text:p text:style-name="P4">1:21:01</text:p>
        <text:p text:style-name="P2"><draw:frame draw:style-name="fr1" draw:name="Frame628" text:anchor-type="char" svg:width="0.0161in" draw:z-index="627"><draw:text-box fo:min-height="0.0161in"><text:p text:style-name="P3">1 hour, 21 minutes, 1 second</text:p></draw:text-box></draw:frame>exterminate everybody. If that comes down to that, that's the reality of a nuclear superpower that uh is blind and does not know when it's coming. So, if</text:p>
        <text:p text:style-name="P4">1:21:10</text:p>
        <text:p text:style-name="P2"><draw:frame draw:style-name="fr1" draw:name="Frame629" text:anchor-type="char" svg:width="0.0161in" draw:z-index="628"><draw:text-box fo:min-height="0.0161in"><text:p text:style-name="P3">1 hour, 21 minutes, 10 seconds</text:p></draw:text-box></draw:frame>the it would be one thing the US had a second hit, second strike policy, but it doesn't. It has a first strike policy.</text:p>
        <text:p text:style-name="P4">1:21:17</text:p>
        <text:p text:style-name="P2"><draw:frame draw:style-name="fr1" draw:name="Frame630" text:anchor-type="char" svg:width="0.0161in" draw:z-index="629"><draw:text-box fo:min-height="0.0161in"><text:p text:style-name="P3">1 hour, 21 minutes, 17 seconds</text:p></draw:text-box></draw:frame>So, if you get to the point where Russia is blind and doesn't know if it's about to be hit by nuclear weapons from the</text:p>
        <text:p text:style-name="P4">1:21:24</text:p>
        <text:p text:style-name="P2"><draw:frame draw:style-name="fr1" draw:name="Frame631" text:anchor-type="char" svg:width="0.0161in" draw:z-index="630"><draw:text-box fo:min-height="0.0161in"><text:p text:style-name="P3">1 hour, 21 minutes, 24 seconds</text:p></draw:text-box></draw:frame>US, nuclear logic dictates use it or lose it. Uh either wait and get hit and then you know if you survive, you might</text:p>
        <text:p text:style-name="P4">1:21:32</text:p>
        <text:p text:style-name="P2"><draw:frame draw:style-name="fr1" draw:name="Frame632" text:anchor-type="char" svg:width="0.0161in" draw:z-index="631"><draw:text-box fo:min-height="0.0161in"><text:p text:style-name="P3">1 hour, 21 minutes, 32 seconds</text:p></draw:text-box></draw:frame>be able to do something back to the the guys that hit you or the the pressure becomes don't wait. We still have it.</text:p>
        <text:p text:style-name="P4">1:21:40</text:p>
        <text:p text:style-name="P2"><draw:frame draw:style-name="fr1" draw:name="Frame633" text:anchor-type="char" svg:width="0.0161in" draw:z-index="632"><draw:text-box fo:min-height="0.0161in"><text:p text:style-name="P3">1 hour, 21 minutes, 40 seconds</text:p></draw:text-box></draw:frame><text:soft-page-break/>Use everything we have and it's not going to control one or two with a blind nuclear superpower. you are going to get</text:p>
        <text:p text:style-name="P4">1:21:47</text:p>
        <text:p text:style-name="P2"><draw:frame draw:style-name="fr1" draw:name="Frame634" text:anchor-type="char" svg:width="0.0161in" draw:z-index="633"><draw:text-box fo:min-height="0.0161in"><text:p text:style-name="P3">1 hour, 21 minutes, 47 seconds</text:p></draw:text-box></draw:frame>full release of all nuclear ordinance, which would mean basically the northern hemisphere would just die. There would just be nothing left. I mean, if you</text:p>
        <text:p text:style-name="P4">1:21:55</text:p>
        <text:p text:style-name="P2"><draw:frame draw:style-name="fr1" draw:name="Frame635" text:anchor-type="char" svg:width="0.0161in" draw:z-index="634"><draw:text-box fo:min-height="0.0161in"><text:p text:style-name="P3">1 hour, 21 minutes, 55 seconds</text:p></draw:text-box></draw:frame>look at realistically what a nuclear weapon does as opposed to what Hollywood makes it out of. Um, so this brings Russia to one of two choices. Uh, either</text:p>
        <text:p text:style-name="P4">1:22:04</text:p>
        <text:p text:style-name="P2"><draw:frame draw:style-name="fr1" draw:name="Frame636" text:anchor-type="char" svg:width="0.0161in" draw:z-index="635"><draw:text-box fo:min-height="0.0161in"><text:p text:style-name="P3">1 hour, 22 minutes, 4 seconds</text:p></draw:text-box></draw:frame>conventionally hit these manufacturing facilities in Europe and then risk a conventional war with Europe or didd around for another couple months and</text:p>
        <text:p text:style-name="P4">1:22:12</text:p>
        <text:p text:style-name="P2"><draw:frame draw:style-name="fr1" draw:name="Frame637" text:anchor-type="char" svg:width="0.0161in" draw:z-index="636"><draw:text-box fo:min-height="0.0161in"><text:p text:style-name="P3">1 hour, 22 minutes, 12 seconds</text:p></draw:text-box></draw:frame>wind up in a nuclear war. I know conventional war is obviously better than a nuclear war, but I think this is the the the point that we've gotten to</text:p>
        <text:p text:style-name="P4">1:22:19</text:p>
        <text:p text:style-name="P2"><draw:frame draw:style-name="fr1" draw:name="Frame638" text:anchor-type="char" svg:width="0.0161in" draw:z-index="637"><draw:text-box fo:min-height="0.0161in"><text:p text:style-name="P3">1 hour, 22 minutes, 19 seconds</text:p></draw:text-box></draw:frame>and the Europeans seem to be extremely ignorant of where they're heading. Or maybe that is what they want. Uh because look, you know, Europe is in a screwed up position. They have a fuel crisis.</text:p>
        <text:p text:style-name="P4">1:22:29</text:p>
        <text:p text:style-name="P2"><draw:frame draw:style-name="fr1" draw:name="Frame639" text:anchor-type="char" svg:width="0.0161in" draw:z-index="638"><draw:text-box fo:min-height="0.0161in"><text:p text:style-name="P3">1 hour, 22 minutes, 29 seconds</text:p></draw:text-box></draw:frame>They're about to have a food crisis.</text:p>
        <text:p text:style-name="P4">1:22:31</text:p>
        <text:p text:style-name="P2"><draw:frame draw:style-name="fr1" draw:name="Frame640" text:anchor-type="char" svg:width="0.0161in" draw:z-index="639"><draw:text-box fo:min-height="0.0161in"><text:p text:style-name="P3">1 hour, 22 minutes, 31 seconds</text:p></draw:text-box></draw:frame>Their economies are collapsing. And you know, the saying goes, when all else fails, they take you to war. The only way these European uh uh I I call them</text:p>
        <text:p text:style-name="P4">1:22:39</text:p>
        <text:p text:style-name="P2"><draw:frame draw:style-name="fr1" draw:name="Frame641" text:anchor-type="char" svg:width="0.0161in" draw:z-index="640"><draw:text-box fo:min-height="0.0161in"><text:p text:style-name="P3">1 hour, 22 minutes, 39 seconds</text:p></draw:text-box></draw:frame>parasites, inbred parasites of the European elite, the only way they survive uh their own people uh is to start a war.</text:p>
        <text:p text:style-name="P4">1:22:49</text:p>
        <text:p text:style-name="P2"><draw:frame draw:style-name="fr1" draw:name="Frame642" text:anchor-type="char" svg:width="0.0161in" draw:z-index="641"><draw:text-box fo:min-height="0.0161in"><text:p text:style-name="P3">1 hour, 22 minutes, 49 seconds</text:p></draw:text-box></draw:frame>You know, try explaining to your population why you've destroyed their culture, you've destroyed their economy, you've destroyed their way of life, you've uh you've flooded them with</text:p>
        <text:p text:style-name="P4">1:22:58</text:p>
        <text:p text:style-name="P2"><draw:frame draw:style-name="fr1" draw:name="Frame643" text:anchor-type="char" svg:width="0.0161in" draw:z-index="642"><draw:text-box fo:min-height="0.0161in"><text:p text:style-name="P3">1 hour, 22 minutes, 58 seconds</text:p></draw:text-box></draw:frame>immigrants that have nothing in common with them and aren't assimilating.</text:p>
        <text:p text:style-name="P4">1:23:02</text:p>
        <text:p text:style-name="P2"><draw:frame draw:style-name="fr1" draw:name="Frame644" text:anchor-type="char" svg:width="0.0161in" draw:z-index="643"><draw:text-box fo:min-height="0.0161in"><text:p text:style-name="P3">1 hour, 23 minutes, 2 seconds</text:p></draw:text-box></draw:frame>You've destroyed everything. Oh, and you've gotten really rich off of it. Uh, now people tend to get pissed off when they're hungry. When their kids are starving, they get really pissed off.</text:p>
        <text:p text:style-name="P4">1:23:11</text:p>
        <text:p text:style-name="P2"><draw:frame draw:style-name="fr1" draw:name="Frame645" text:anchor-type="char" svg:width="0.0161in" draw:z-index="644"><draw:text-box fo:min-height="0.0161in"><text:p text:style-name="P3">1 hour, 23 minutes, 11 seconds</text:p></draw:text-box></draw:frame>So, yeah, that's that's the way I see it right now. We're we're at a very very dangerous point. And either way, it leads to to war. It's just a matter what kind of war.</text:p>
        <text:p text:style-name="P4">1:23:23</text:p>
        <text:p text:style-name="P2"><draw:frame draw:style-name="fr1" draw:name="Frame646" text:anchor-type="char" svg:width="0.0161in" draw:z-index="645"><draw:text-box fo:min-height="0.0161in"><text:p text:style-name="P3">1 hour, 23 minutes, 23 seconds</text:p></draw:text-box></draw:frame>Where can people find your work?</text:p>
        <text:p text:style-name="P4">1:23:25</text:p>
        <text:p text:style-name="P2"><draw:frame draw:style-name="fr1" draw:name="Frame647" text:anchor-type="char" svg:width="0.0161in" draw:z-index="646"><draw:text-box fo:min-height="0.0161in"><text:p text:style-name="P3">1 hour, 23 minutes, 25 seconds</text:p></draw:text-box></draw:frame><text:soft-page-break/>Um, I am on X at Stannis Kivnnik. We we couldn't fit the whole name. We Russians</text:p>
        <text:p text:style-name="P4">1:23:31</text:p>
        <text:p text:style-name="P2"><draw:frame draw:style-name="fr1" draw:name="Frame648" text:anchor-type="char" svg:width="0.0161in" draw:z-index="647"><draw:text-box fo:min-height="0.0161in"><text:p text:style-name="P3">1 hour, 23 minutes, 31 seconds</text:p></draw:text-box></draw:frame>have long names. Um, I am on YouTube at Mr. Slavic Man, all one word, Slavic</text:p>
        <text:p text:style-name="P4">1:23:38</text:p>
        <text:p text:style-name="P2"><draw:frame draw:style-name="fr1" draw:name="Frame649" text:anchor-type="char" svg:width="0.0161in" draw:z-index="648"><draw:text-box fo:min-height="0.0161in"><text:p text:style-name="P3">1 hour, 23 minutes, 38 seconds</text:p></draw:text-box></draw:frame>with a K. Uh, I'm on Substack at Zmegarinich.</text:p>
        <text:p text:style-name="P4">1:23:43</text:p>
        <text:p text:style-name="P2"><draw:frame draw:style-name="fr1" draw:name="Frame650" text:anchor-type="char" svg:width="0.0161in" draw:z-index="649"><draw:text-box fo:min-height="0.0161in"><text:p text:style-name="P3">1 hour, 23 minutes, 43 seconds</text:p></draw:text-box></draw:frame>Uh, which is the the only cool name that was left. It was Russian. Um, it's a it's a three-headed dragon in and Slavic</text:p>
        <text:p text:style-name="P4">1:23:49</text:p>
        <text:p text:style-name="P2"><draw:frame draw:style-name="fr1" draw:name="Frame651" text:anchor-type="char" svg:width="0.0161in" draw:z-index="650"><draw:text-box fo:min-height="0.0161in"><text:p text:style-name="P3">1 hour, 23 minutes, 49 seconds</text:p></draw:text-box></draw:frame>mythology. Uh, I am on Telegram. Uh, the Russian channel is Stasatna and the English channel is Stas was there.</text:p>
        <text:p text:style-name="P4">1:23:58</text:p>
        <text:p text:style-name="P2"><draw:frame draw:style-name="fr1" draw:name="Frame652" text:anchor-type="char" svg:width="0.0161in" draw:z-index="651"><draw:text-box fo:min-height="0.0161in"><text:p text:style-name="P3">1 hour, 23 minutes, 58 seconds</text:p></draw:text-box></draw:frame>Well, we'll put all those in the links below. I you know this has really been eyeopening and fascinating today and I hope that people will pay attention to</text:p>
        <text:p text:style-name="P4">1:24:05</text:p>
        <text:p text:style-name="P2"><draw:frame draw:style-name="fr1" draw:name="Frame653" text:anchor-type="char" svg:width="0.0161in" draw:z-index="652"><draw:text-box fo:min-height="0.0161in"><text:p text:style-name="P3">1 hour, 24 minutes, 5 seconds</text:p></draw:text-box></draw:frame>what's coming here. Um some pretty ominous messages about where Europe is heading and where this world is heading</text:p>
        <text:p text:style-name="P4">1:24:12</text:p>
        <text:p text:style-name="P2"><draw:frame draw:style-name="fr1" draw:name="Frame654" text:anchor-type="char" svg:width="0.0161in" draw:z-index="653"><draw:text-box fo:min-height="0.0161in"><text:p text:style-name="P3">1 hour, 24 minutes, 12 seconds</text:p></draw:text-box></draw:frame>with trying to you know some sort of a conventional war against Russia in a much larger capacity or a nuclear war.</text:p>
        <text:p text:style-name="P4">1:24:19</text:p>
        <text:p text:style-name="P2"><draw:frame draw:style-name="fr1" draw:name="Frame655" text:anchor-type="char" svg:width="0.0161in" draw:z-index="654"><draw:text-box fo:min-height="0.0161in"><text:p text:style-name="P3">1 hour, 24 minutes, 19 seconds</text:p></draw:text-box></draw:frame>Um and I think at this point you're right it's inevitable. Um look if I can just add one last thing you know Russia has no interest in</text:p>
        <text:p text:style-name="P4">1:24:26</text:p>
        <text:p text:style-name="P2"><draw:frame draw:style-name="fr1" draw:name="Frame656" text:anchor-type="char" svg:width="0.0161in" draw:z-index="655"><draw:text-box fo:min-height="0.0161in"><text:p text:style-name="P3">1 hour, 24 minutes, 26 seconds</text:p></draw:text-box></draw:frame>invading Europe there. Well, first of all, Russia has 42% of Europe. If we're going to talk about the European subcontinent of great Europe, we and we've got the</text:p>
        <text:p text:style-name="P4">1:24:35</text:p>
        <text:p text:style-name="P2"><draw:frame draw:style-name="fr1" draw:name="Frame657" text:anchor-type="char" svg:width="0.0161in" draw:z-index="656"><draw:text-box fo:min-height="0.0161in"><text:p text:style-name="P3">1 hour, 24 minutes, 35 seconds</text:p></draw:text-box></draw:frame>best part. We've got the the black earth. We've got the the minerals. We've got everything we need. We're fighting right now for our historic homelands uh</text:p>
        <text:p text:style-name="P4">1:24:42</text:p>
        <text:p text:style-name="P2"><draw:frame draw:style-name="fr1" draw:name="Frame658" text:anchor-type="char" svg:width="0.0161in" draw:z-index="657"><draw:text-box fo:min-height="0.0161in"><text:p text:style-name="P3">1 hour, 24 minutes, 42 seconds</text:p></draw:text-box></draw:frame>that that were that the communists stripped out of Russia and created this Ukrainian state uh back in the 20s uh last century. That's what we're fighting</text:p>
        <text:p text:style-name="P4">1:24:51</text:p>
        <text:p text:style-name="P2"><draw:frame draw:style-name="fr1" draw:name="Frame659" text:anchor-type="char" svg:width="0.0161in" draw:z-index="658"><draw:text-box fo:min-height="0.0161in"><text:p text:style-name="P3">1 hour, 24 minutes, 51 seconds</text:p></draw:text-box></draw:frame>for. Uh we don't need Europe. We don't want Europe. Uh I mean, the non-Russian portion of Europe, you know, It's it's a</text:p>
        <text:p text:style-name="P4">1:24:58</text:p>
        <text:p text:style-name="P2"><draw:frame draw:style-name="fr1" draw:name="Frame660" text:anchor-type="char" svg:width="0.0161in" draw:z-index="659"><draw:text-box fo:min-height="0.0161in"><text:p text:style-name="P3">1 hour, 24 minutes, 58 seconds</text:p></draw:text-box></draw:frame>collapsed economy. It's to to most Russians, it's a degenerate culture. Uh there's nothing there we want. If you</text:p>
        <text:p text:style-name="P4">1:25:06</text:p>
        <text:p text:style-name="P2"><draw:frame draw:style-name="fr1" draw:name="Frame661" text:anchor-type="char" svg:width="0.0161in" draw:z-index="660"><draw:text-box fo:min-height="0.0161in"><text:p text:style-name="P3">1 hour, 25 minutes, 6 seconds</text:p></draw:text-box></draw:frame><text:soft-page-break/>want to go see old castles, you buy a ticket, you go fly there as a tourist, go, "Oh, wow. Wow." Buy some souvenirs and fly back. Nobody wants to invade</text:p>
        <text:p text:style-name="P4">1:25:14</text:p>
        <text:p text:style-name="P2"><draw:frame draw:style-name="fr1" draw:name="Frame662" text:anchor-type="char" svg:width="0.0161in" draw:z-index="661"><draw:text-box fo:min-height="0.0161in"><text:p text:style-name="P3">1 hour, 25 minutes, 14 seconds</text:p></draw:text-box></draw:frame>Europe. Uh the Europeans, I mean, I've got friends in Ireland. They're being told, "Oh, the Russians are going to go through Europe and swim to Ireland, take Ireland." Why would we want to do that?</text:p>
        <text:p text:style-name="P4">1:25:23</text:p>
        <text:p text:style-name="P2"><draw:frame draw:style-name="fr1" draw:name="Frame663" text:anchor-type="char" svg:width="0.0161in" draw:z-index="662"><draw:text-box fo:min-height="0.0161in"><text:p text:style-name="P3">1 hour, 25 minutes, 23 seconds</text:p></draw:text-box></draw:frame>Why? Just a bit of logic. Why? We don't need anything there.</text:p>
        <text:p text:style-name="P4">1:25:30</text:p>
        <text:p text:style-name="P2"><draw:frame draw:style-name="fr1" draw:name="Frame664" text:anchor-type="char" svg:width="0.0161in" draw:z-index="663"><draw:text-box fo:min-height="0.0161in"><text:p text:style-name="P3">1 hour, 25 minutes, 30 seconds</text:p></draw:text-box></draw:frame>The unfortunate truth or maybe the fortunate truth and Putin said it many times but of course the propaganda persists. Great to see you. Thank you so much for this.</text:p>
        <text:p text:style-name="P4">1:25:40</text:p>
        <text:p text:style-name="P2"><draw:frame draw:style-name="fr1" draw:name="Frame665" text:anchor-type="char" svg:width="0.0161in" draw:z-index="664"><draw:text-box fo:min-height="0.0161in"><text:p text:style-name="P3">1 hour, 25 minutes, 40 seconds</text:p></draw:text-box></draw:frame>It's really been enlightening. Uh I I learned quite a bit. So thank you very much. Thank you. Thank you very much.</text:p>
        <text:p text:style-name="P4">1:25:48</text:p>
        <text:p text:style-name="P2"><draw:frame draw:style-name="fr1" draw:name="Frame666" text:anchor-type="char" svg:width="0.0161in" draw:z-index="665"><draw:text-box fo:min-height="0.0161in"><text:p text:style-name="P3">1 hour, 25 minutes, 48 seconds</text:p></draw:text-box></draw:frame>Thank you so much for watching Redacted.</text:p>
        <text:p text:style-name="P4">1:25:50</text:p>
        <text:p text:style-name="P2"><draw:frame draw:style-name="fr1" draw:name="Frame667" text:anchor-type="char" svg:width="0.0161in" draw:z-index="666"><draw:text-box fo:min-height="0.0161in"><text:p text:style-name="P3">1 hour, 25 minutes, 50 seconds</text:p></draw:text-box></draw:frame>We'd love for you to subscribe to the channel. It's totally free if you want to follow us or subscribe. And if we brought you any value at all, please</text:p>
        <text:p text:style-name="P4">1:25:57</text:p>
        <text:p text:style-name="P2"><draw:frame draw:style-name="fr1" draw:name="Frame668" text:anchor-type="char" svg:width="0.0161in" draw:z-index="667"><draw:text-box fo:min-height="0.0161in"><text:p text:style-name="P3">1 hour, 25 minutes, 57 seconds</text:p></draw:text-box></draw:frame>consider sharing this video with a friend or a loved one on social media.</text:p>
        <text:p text:style-name="P5">1:26:02</text:p>
        <text:p text:style-name="P2"><draw:frame draw:style-name="fr1" draw:name="Frame669" text:anchor-type="char" svg:width="0.0161in" draw:z-index="668"><draw:text-box fo:min-height="0.0161in"><text:p text:style-name="P3">1 hour, 26 minutes, 2 seconds</text:p></draw:text-box></draw:frame>Thanks so much and we'll see you next time.</text:p>
      </text:section>
      <text:p text:style-name="P6">Sync to video tim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Roboto" svg:font-family="Roboto,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31T17:54:46.356239063</meta:creation-date>
    <dc:date>2026-05-31T19:49:57.879293358</dc:date>
    <meta:editing-duration>PT1H32M35S</meta:editing-duration>
    <meta:editing-cycles>1</meta:editing-cycles>
    <meta:document-statistic meta:table-count="0" meta:image-count="0" meta:object-count="0" meta:page-count="49" meta:paragraph-count="2007" meta:word-count="19521" meta:character-count="103372" meta:non-whitespace-character-count="85858"/>
    <meta:generator>LibreOffice/26.2.3.2$Linux_X86_64 LibreOffice_project/d4d5ed47b6084125f28d269a5650105d54dde034</meta:generator>
  </office:meta>
</office:document-meta>
</file>